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Marelstraat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elstraat 29</text:p>
                    <text:p text:style-name="table_al">3142CD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56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Marelstraat 29 te Maassluis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687</meta:user-defined>
    <meta:user-defined meta:name="OVERHEIDop.GmbID/DC.identifier">gmb-2023-205687</meta:user-defined>
    <meta:user-defined meta:name="OVERHEIDop.versieInformatie"/>
  </office:meta>
</office:document-meta>
</file>