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activiteiten gericht op veilig fietsen op 3 juni 2023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mei 2023 is de volgende aanvraag voor een vergunning/ontheffing binnengekomen van:</text:span></text:p>
            <text:p><text:span text:style-name="functie">H&amp;I Surhuisterveen, voor het houden van de 8 van Surhuisterveen met activiteiten en livemuziek gericht op veilig fietsen op de Kolk en de Dellen, vanaf De Bining tot Lisa Faber in Surhuisterveen op 3 juni 2023 van 10.00 tot 16.00 uur. Gedurende de activiteiten zijn genoemde straten afgesloten voor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0 t/m 24 me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568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8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8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activiteiten gericht op veilig fietsen op 3 juni 2023 in Surhuisterve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81</meta:user-defined>
    <meta:user-defined meta:name="OVERHEIDop.GmbID/DC.identifier">gmb-2023-205681</meta:user-defined>
    <meta:user-defined meta:name="OVERHEIDop.versieInformatie"/>
  </office:meta>
</office:document-meta>
</file>