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rseweg 1 Leeuwarden, (11050485) plaatsen van een mobiele LNG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orseweg 1 Leeuwarden, (11050485) plaatsen van een mobiele LNG installatie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68</meta:user-defined>
    <meta:user-defined meta:name="OVERHEIDop.GmbID/DC.identifier">gmb-2023-20568</meta:user-defined>
    <meta:user-defined meta:name="OVERHEIDop.versieInformatie"/>
  </office:meta>
</office:document-meta>
</file>