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wolgensedijk 12 Melders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Burgemeester en wethouders van Horst aan de Maas maken ter voldoening aan het bepaalde in artikel 3.6 lid 1 sub a van de Wet ruimtelijke ordening bekend, dat het ontwerp wijzigingsplan “Swolgensedijk 12 Melderslo” (NL.IMRO.1507.MESWOLGENSEDIJK-WPO1) ter inzage ligt. </text:p>
            <text:p text:style-name="al"/>
            <text:p text:style-name="al">
            <text:span text:style-name="nadrukvet">Het plangebied </text:span>
          </text:p>
            <text:p text:style-name="al">Het plangebied van het bestemmingsplan ligt aan de Swolgensedijk 12 Melderslo en is kadastraal bekend als gemeente Horst, sectie U, nummer 599. </text:p>
            <text:p text:style-name="al"/>
            <text:p text:style-name="al">
            <text:span text:style-name="nadrukvet">Aanleiding en doel van het toekomstig bestemmingsplan</text:span>
          </text:p>
            <text:p text:style-name="al"> Burgemeester en wethouders zijn voornemens om, op grond van artikel 3.6 lid 1, sub a van de Wet ruimtelijke ordening en met gebruikmaking van artikel 3, lid 3.8.5 van het bestemmingsplan “Buitengebied Horst aan de Maas” het bouwvlak met de bestemming “agrarisch met waarden” te wijzigen naar “bedrijven”. Directe aanleiding voor het nieuwe wijzigingsplan is het verzoek om het op het perceel gevestigde en inmiddels gestopte glastuinbouwbedrijf te saneren. Op basis de agrarische bestemming die in het vigerende bestemmingsplan ‘Buitengebied Horst aan de Maas’ is opgenomen, is de bouw van een nieuwe opslagruimte is niet mogelijk. Met dit nieuwe wijzigingsplan wordt de agrarische bestemming ter plaatse van de bestaande bedrijfswoning gewijzigd in een bedrijfsbestemming. Het bouwvlak wordt gehalveerd en de overige gronden houden de agrarische bestemming, echter zonder bouwmogelijkheden. </text:p>
            <text:p text:style-name="al"/>
            <text:p text:style-name="al">
            <text:span text:style-name="nadrukvet">Ter inzage </text:span>
          </text:p>
            <text:p text:style-name="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 </text:p>
            <text:p text:style-name="al">De stukken kunnen ook geraadpleegd worden op de gemeentelijke website www.horstaandemaas.nl en via www.ruimtelijkeplannen.nl </text:p>
            <text:p text:style-name="al"/>
            <text:p text:style-name="al">
            <text:span text:style-name="nadrukvet">Zienswijzen</text:span>
          </text:p>
            <text:p text:style-name="al">Iedereen kan gedurende genoemde termijn van 6 weken schriftelijk of mondeling zienswijzen indienen bij het gemeentebestuur. Wij ontvangen uw zienswijze bij voorkeur schriftelijk. </text:p>
            <text:p text:style-name="al">Zienswijzen kunnen gericht worden aan: </text:p>
            <text:p text:style-name="al">De gemeenteraad van Horst aan de Maas </text:p>
            <text:p text:style-name="al">t.a.v. Team Omgeving </text:p>
            <text:p text:style-name="al">Postbus 6005 </text:p>
            <text:p text:style-name="al"> 5960 AA Horst </text:p>
            <text:p text:style-name="al">(onder vermelding van: “Zienswijze ontwerp-wijzigingsplan “<text:span text:style-name="nadrukvet">Swolgensedijk 12 Melderslo</text:span>”) </text:p>
            <text:p text:style-name="al"/>
            <text:p text:style-name="al">
            <text:span text:style-name="nadrukvet">Meer informatie</text:span>
          </text:p>
            <text:p text:style-name="al">Deze informatie is ook terug te vinden op www.horstaandemaas.nl (zie bekendmaking). Voor meer informatie kunt u ook terecht bij afdeling Team Omgeving, tel. (077)477 97 77. </text:p>
            <text:p text:style-name="al">Ook kunt u met dezelfde afdeling een afspraak maken voor het indienen van mondelinge zienswijzen, tot drie werkdagen vóór de afloop van de termijn van de terinzagelegging. </text:p>
            <text:p text:style-name="al"/>
            <text:p text:style-name="al">
            <text:span text:style-name="nadrukvet">Email geen rechtsgeldige correspondentie</text:span>
          </text:p>
            <text:p text:style-name="al"> Houdt u er rekening mee dat officiële reacties op procedures ondertekend moeten worden en daarom niet per email ingediend kunnen worden. </text:p>
            <text:p text:style-name="al"/>
            <text:p text:style-name="al">Horst, 11 mei 2023 </text:p>
            <text:p text:style-name="al">Burgemeester en wethouders van Horst aan de Maas, </text:p>
            <text:p text:style-name="al">Namens dezen, </text:p>
            <text:p text:style-name="al">Rocco Blommers Teamhoofd </text:p>
            <text:p text:style-name="al">Team Omgeving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67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7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7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meta:user-defined meta:name="OVERHEIDop.referentienummer">NL.IMRO.1507.MESWOLGENSEDIJK-WP01</meta:user-defined>
    <dc:language>nl</dc:language>
    <meta:user-defined meta:name="OVERHEIDop.locatietype/OVERHEIDop.gebiedsmarkering">Adres</meta:user-defined>
    <meta:user-defined meta:name="DC.title">Ontwerp-wijzigingsplan "Swolgensedijk 12 Melderslo"</meta:user-defined>
    <meta:user-defined meta:name="DCTERMS.W3CDTF/DCTERMS.available">2023-05-11</meta:user-defined>
    <meta:user-defined meta:name="OVERHEIDop.externeBijlage">1. Rapport milieukundig bodemonderzoek|exb-2023-23354</meta:user-defined>
    <meta:user-defined meta:name="OVERHEIDop.externeBijlage">2. Rapport nader bodemonderzoek asbest|exb-2023-23355</meta:user-defined>
    <meta:user-defined meta:name="OVERHEIDop.externeBijlage">3. Rapport flora &amp; fauna-inspectie|exb-2023-23356</meta:user-defined>
    <meta:user-defined meta:name="OVERHEIDop.externeBijlage">4. Landschappelijk inpassingsplan|exb-2023-23357</meta:user-defined>
    <meta:user-defined meta:name="OVERHEIDop.externeBijlage">5. Omgevingsdialoog Swolgensedijk 12 Melderslo|exb-2023-23358</meta:user-defined>
    <meta:user-defined meta:name="OVERHEIDop.externeBijlage">A. Toelichting|exb-2023-23359</meta:user-defined>
    <meta:user-defined meta:name="OVERHEIDop.externeBijlage">B. Planregels|exb-2023-23360</meta:user-defined>
    <meta:user-defined meta:name="OVERHEIDop.externeBijlage">C. Verbeelding |exb-2023-23361</meta:user-defined>
    <meta:user-defined meta:name="OVERHEIDop.externeBijlage">Ontwerp Besluit|exb-2023-23362</meta:user-defined>
    <meta:user-defined meta:name="DCTERMS.W3CDTF/OVERHEIDop.jaargang">2023</meta:user-defined>
    <meta:user-defined meta:name="OVERHEIDop.publicationIssue">205679</meta:user-defined>
    <meta:user-defined meta:name="OVERHEIDop.GmbID/DC.identifier">gmb-2023-205679</meta:user-defined>
    <meta:user-defined meta:name="OVERHEIDop.versieInformatie"/>
  </office:meta>
</office:document-meta>
</file>