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zelaarlaan 35, 1214 LL Hilversum (plaatsen zonnepanelen (Kastanjelaan 7, Hazelaarlaan tussen 1 en 43)); CLZ-00003999; 08-05-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Hazelaarlaan 35, 1214 LL Hilversum (plaatsen zonnepanelen (Kastanjelaan 7, Hazelaarlaan tussen 1 en 43)); CLZ-00003999; 08-05-2023; Status: Vergunning verleend, gemeente Hilversum</text:p>
            <text:p text:style-name="common-al">
            
          </text:p>
            <text:p text:style-name="common-al">Verzenddatum: 08-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5677</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677</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677</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3999</meta:user-defined>
    <dc:language>nl</dc:language>
    <meta:user-defined meta:name="OVERHEIDop.locatietype/OVERHEIDop.gebiedsmarkering">Punt</meta:user-defined>
    <meta:user-defined meta:name="DC.title">Hazelaarlaan 35, 1214 LL Hilversum (plaatsen zonnepanelen (Kastanjelaan 7, Hazelaarlaan tussen 1 en 43)); CLZ-00003999; 08-05-2023; Status: Vergunning verleend, gemeente Hilversum</meta:user-defined>
    <meta:user-defined meta:name="DCTERMS.W3CDTF/DCTERMS.available">2023-05-10</meta:user-defined>
    <meta:user-defined meta:name="DCTERMS.W3CDTF/OVERHEIDop.jaargang">2023</meta:user-defined>
    <meta:user-defined meta:name="OVERHEIDop.publicationIssue">205677</meta:user-defined>
    <meta:user-defined meta:name="OVERHEIDop.GmbID/DC.identifier">gmb-2023-205677</meta:user-defined>
    <meta:user-defined meta:name="OVERHEIDop.versieInformatie"/>
  </office:meta>
</office:document-meta>
</file>