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indervakantieweek de Kade van 14-08-2023 tot en met 16-0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4-04-2023 een aanvraag voor een evenementenvergunning ontvangen. De aanvraag heeft zaaknummer 726047.</text:p>
            <text:p text:style-name="common-al">De aanvraag gaat over:Naam evenement: Kindervakantieweek de KadeDatum evenement: van 14-08-2023 tot en met 16-08-2022Locatie evenement: Buurthuis de Kade Jan Luyckenstraat 25 GoudaActiviteiten: Huttenbouwdorp en spelactiviteiten voor kinderen van 5 t/m 12 jaar 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567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7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7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4689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Kindervakantieweek de Kade van 14-08-2023 tot en met 16-08-202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5676</meta:user-defined>
    <meta:user-defined meta:name="OVERHEIDop.GmbID/DC.identifier">gmb-2023-205676</meta:user-defined>
    <meta:user-defined meta:name="OVERHEIDop.versieInformatie"/>
  </office:meta>
</office:document-meta>
</file>