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ummeraanduiding Nieuwkoop, Nieuwveenseweg 3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32A, Nieuwkoop – de nummeraanduiding 32A is aangevraagd voor het kantoor materieelbeheer met opslag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567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67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67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nummeraanduiding Nieuwkoop, Nieuwveenseweg 32A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673</meta:user-defined>
    <meta:user-defined meta:name="OVERHEIDop.GmbID/DC.identifier">gmb-2023-205673</meta:user-defined>
    <meta:user-defined meta:name="OVERHEIDop.versieInformatie"/>
  </office:meta>
</office:document-meta>
</file>