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merlingh Onnesplein 2 2313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6775</text:p>
            <text:p text:style-name="common-al">Ingekomen: 07-05-2023 00:00</text:p>
            <text:p text:style-name="common-al">Locatie: Kamerlingh Onnesplein 2 2313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6775" xlink:type="simple">publicatiesomgevingsvergunningen@leiden.nl</text:a> de volgende gegevens:</text:p>
            <text:p text:style-name="common-al">-het kenmerk van de aanvraag: Z/23/35267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6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677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merlingh Onnesplein 2 2313VL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60_7768443_16834740...|exb-2023-23350</meta:user-defined>
    <meta:user-defined meta:name="OVERHEIDop.publicationIssue">205671</meta:user-defined>
    <meta:user-defined meta:name="OVERHEIDop.GmbID/DC.identifier">gmb-2023-205671</meta:user-defined>
    <meta:user-defined meta:name="OVERHEIDop.versieInformatie"/>
  </office:meta>
</office:document-meta>
</file>