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Bongerd, 7642DA Wierden</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Standplaats (APV) voor aanvraag standplaats Henry`s Fish  op de donderdagen op locatie Bongerd, 7642DA Wierden. De aanvraag is geregistreerd onder zaaknummer Z2023-00000790.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6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Standplaats (APV) Bongerd, 7642DA Wierden</meta:user-defined>
    <meta:user-defined meta:name="DCTERMS.W3CDTF/DCTERMS.available">2023-05-10</meta:user-defined>
    <meta:user-defined meta:name="DCTERMS.W3CDTF/OVERHEIDop.jaargang">2023</meta:user-defined>
    <meta:user-defined meta:name="OVERHEIDop.publicationIssue">205668</meta:user-defined>
    <meta:user-defined meta:name="OVERHEIDop.GmbID/DC.identifier">gmb-2023-205668</meta:user-defined>
    <meta:user-defined meta:name="OVERHEIDop.versieInformatie"/>
  </office:meta>
</office:document-meta>
</file>