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open dag en streekmarkt op 3 juni 2023 in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mei 2023 is de volgende aanvraag voor een vergunning/ontheffing binnengekomen van:</text:span></text:p>
            <text:p><text:span text:style-name="functie">Zorgboerderij Mei Elkoar, voor het houden van een open dag met streekmarkt op de Pusterwei 10 in Surhuizum op 3 juni 2023 van 10.00 tot 16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0 t/m 24 me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566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open dag en streekmarkt op 3 juni 2023 in Surhuiz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66</meta:user-defined>
    <meta:user-defined meta:name="OVERHEIDop.GmbID/DC.identifier">gmb-2023-205666</meta:user-defined>
    <meta:user-defined meta:name="OVERHEIDop.versieInformatie"/>
  </office:meta>
</office:document-meta>
</file>