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ntheffing art.35 Alcoholwet tijdens Nijmegen Klinkt - 3 en 4 juni - diverse centrum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Ontheffing art.35 Alcoholwet (Grote Mark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108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3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3 tot en met 19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66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ntheffing art.35 Alcoholwet tijdens Nijmegen Klinkt - 3 en 4 juni - diverse centrumstra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64</meta:user-defined>
    <meta:user-defined meta:name="OVERHEIDop.GmbID/DC.identifier">gmb-2023-205664</meta:user-defined>
    <meta:user-defined meta:name="OVERHEIDop.versieInformatie"/>
  </office:meta>
</office:document-meta>
</file>