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herdenkingsbijeenkomst op 4 mei 202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39627, verklaring van geen bezwaar voor het organiseren van een herdenkingsbijeenkomst op 4 mei 2023 (verzonden 01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566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6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6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klaring van geen bezwaar voor het organiseren van een herdenkingsbijeenkomst op 4 mei 2023 te Ouderkerk aan de Amst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662</meta:user-defined>
    <meta:user-defined meta:name="OVERHEIDop.GmbID/DC.identifier">gmb-2023-205662</meta:user-defined>
    <meta:user-defined meta:name="OVERHEIDop.versieInformatie"/>
  </office:meta>
</office:document-meta>
</file>