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eersweg 14 Grou, (11055866) plaats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6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eersweg 14 Grou, (11055866) plaatsen van 2 dakkapellen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566</meta:user-defined>
    <meta:user-defined meta:name="OVERHEIDop.GmbID/DC.identifier">gmb-2023-20566</meta:user-defined>
    <meta:user-defined meta:name="OVERHEIDop.versieInformatie"/>
  </office:meta>
</office:document-meta>
</file>