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v.v. Harkema Opeinde i.v.m. livemuziek na laatste thuiswedstrijd op 20 me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mei 2023 is de volgende aanvraag voor een vergunning/ontheffing binnengekomen van:</text:span></text:p>
            <text:p><text:span text:style-name="functie">V.v. Harkema Opeinde, voor verruiming van de sluitingstijd en schenktijd van de kantine aan De Bosk 22 in Harkema i.v.m. livemuziek na afloop laatste thuiswedstrijd op 20 mei 2023 van 17.00 tot 21.30 uur.</text:span></text:p>
            <text:p><text:span text:style-name="functie"/></text:p>
            <text:p><text:span text:style-name="functie">Stukken ter inzage / zienswijze indienen</text:span></text:p>
            <text:p><text:span text:style-name="functie">Bovengenoemde aanvraag ligt van 10 t/m 17 me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6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v.v. Harkema Opeinde i.v.m. livemuziek na laatste thuiswedstrijd op 20 mei 2023 in Harkema</meta:user-defined>
    <meta:user-defined meta:name="DCTERMS.W3CDTF/DCTERMS.available">2023-05-10</meta:user-defined>
    <meta:user-defined meta:name="DCTERMS.W3CDTF/OVERHEIDop.jaargang">2023</meta:user-defined>
    <meta:user-defined meta:name="OVERHEIDop.publicationIssue">205654</meta:user-defined>
    <meta:user-defined meta:name="OVERHEIDop.GmbID/DC.identifier">gmb-2023-205654</meta:user-defined>
    <meta:user-defined meta:name="OVERHEIDop.versieInformatie"/>
  </office:meta>
</office:document-meta>
</file>