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wijzigen van de winkelruimte en voor het realiseren van een appartement aan Havenstraat 6a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Havenstraat 6a, het wijzigen van de winkelruimte en het realiseren van een appartement (ontvangen 1 mei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1 me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05650</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650</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650</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wijzigen van de winkelruimte en voor het realiseren van een appartement aan Havenstraat 6a te Huizen</meta:user-defined>
    <meta:user-defined meta:name="DCTERMS.W3CDTF/DCTERMS.available">2023-05-11</meta:user-defined>
    <meta:user-defined meta:name="DCTERMS.W3CDTF/OVERHEIDop.jaargang">2023</meta:user-defined>
    <meta:user-defined meta:name="OVERHEIDop.publicationIssue">205650</meta:user-defined>
    <meta:user-defined meta:name="OVERHEIDop.GmbID/DC.identifier">gmb-2023-205650</meta:user-defined>
    <meta:user-defined meta:name="OVERHEIDop.versieInformatie"/>
  </office:meta>
</office:document-meta>
</file>