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burgsestraat 36A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Oostburgsestraat 36A te Zuidzande voor het verbouwen van de woning, datum verzending besluit: 01-05-2023 (OV-2022363).</text:p>
            <text:p text:style-name="common-al">Verleende vergunningen kunnen op afspraak worden ingezien. U kunt een tafspraak maken via het nummer (0117) 457 000 of stuur een e-mail naar: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6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burgsestraat 36A te Zuidzande</meta:user-defined>
    <meta:user-defined meta:name="DCTERMS.W3CDTF/DCTERMS.available">2023-05-10</meta:user-defined>
    <meta:user-defined meta:name="DCTERMS.W3CDTF/OVERHEIDop.jaargang">2023</meta:user-defined>
    <meta:user-defined meta:name="OVERHEIDop.publicationIssue">205647</meta:user-defined>
    <meta:user-defined meta:name="OVERHEIDop.GmbID/DC.identifier">gmb-2023-205647</meta:user-defined>
    <meta:user-defined meta:name="OVERHEIDop.versieInformatie"/>
  </office:meta>
</office:document-meta>
</file>