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lein kansspel op 7 mei 2023 aan Verbindingsweg 3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6640, Verbindingsweg 3, verklaring van geen bezwaar voor het organiseren van een klein kansspel op 7 mei 2023 (verzonden 0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56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6640</meta:user-defined>
    <dc:language>nl</dc:language>
    <meta:user-defined meta:name="OVERHEIDop.locatietype/OVERHEIDop.gebiedsmarkering">Adres</meta:user-defined>
    <meta:user-defined meta:name="DC.title">Verklaring van geen bezwaar voor het organiseren van een klein kansspel op 7 mei 2023 aan Verbindingsweg 3 te Amsterdam-Duivendre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44</meta:user-defined>
    <meta:user-defined meta:name="OVERHEIDop.GmbID/DC.identifier">gmb-2023-205644</meta:user-defined>
    <meta:user-defined meta:name="OVERHEIDop.versieInformatie"/>
  </office:meta>
</office:document-meta>
</file>