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6 t/m 30 augustus 2023 nevenactiviteiten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3 heeft de gemeente een aanvraag ontvangen voor een evenementenvergunning op locatie Markt 10 te Sint-Oedenrode. De aanvraag is geregistreerd onder zaaknummer VEV-2023-121.</text:p>
            <text:p text:style-name="common-al">Omschrijving evenement: 26 t/m 30 augustus 2023 nevenactiviteiten kermi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564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4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4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6 t/m 30 augustus 2023 nevenactiviteiten kermis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642</meta:user-defined>
    <meta:user-defined meta:name="OVERHEIDop.GmbID/DC.identifier">gmb-2023-205642</meta:user-defined>
    <meta:user-defined meta:name="OVERHEIDop.versieInformatie"/>
  </office:meta>
</office:document-meta>
</file>