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Oude Bovensteweg 36, 6584C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is een melding ontvangen waarvoor geen vergunningsplicht geldt voor de locatie Oude Bovensteweg 36, 6584CK Molenhoek. De melding is geregistreerd onder zaaknummer Z2023-0000000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56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ude Bovensteweg 36, 6584CK Molenhoek</meta:user-defined>
    <dc:language>nl</dc:language>
    <meta:user-defined meta:name="OVERHEIDop.locatietype/OVERHEIDop.gebiedsmarkering">Punt</meta:user-defined>
    <meta:user-defined meta:name="DC.title">Kennisgeving sloopmelding, Oude Bovensteweg 36, 6584CK Molen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40</meta:user-defined>
    <meta:user-defined meta:name="OVERHEIDop.GmbID/DC.identifier">gmb-2023-205640</meta:user-defined>
    <meta:user-defined meta:name="OVERHEIDop.versieInformatie"/>
  </office:meta>
</office:document-meta>
</file>