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omerkermis Nijmegen 2023 - Waalkade Oost (Casino) - 17 t/m 25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Evenementenvergunning (Waalkade Oost (Casino)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426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3 tot en met 19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63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omerkermis Nijmegen 2023 - Waalkade Oost (Casino) - 17 t/m 25 juni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38</meta:user-defined>
    <meta:user-defined meta:name="OVERHEIDop.GmbID/DC.identifier">gmb-2023-205638</meta:user-defined>
    <meta:user-defined meta:name="OVERHEIDop.versieInformatie"/>
  </office:meta>
</office:document-meta>
</file>