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Hoogstraat 215C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huisnummer toe te kennen:</text:span>
          </text:p>
            <text:p text:style-name="common-al">Hoogstraat 215C (1-5-2023 – doc 1941507)</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563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3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3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Hoogstraat 215C te Vlaardingen</meta:user-defined>
    <meta:user-defined meta:name="DCTERMS.W3CDTF/DCTERMS.available">2023-05-11</meta:user-defined>
    <meta:user-defined meta:name="DCTERMS.W3CDTF/OVERHEIDop.jaargang">2023</meta:user-defined>
    <meta:user-defined meta:name="OVERHEIDop.externeBijlage">Toekennen Hoogstraat 215C|exb-2023-23347</meta:user-defined>
    <meta:user-defined meta:name="OVERHEIDop.publicationIssue">205632</meta:user-defined>
    <meta:user-defined meta:name="OVERHEIDop.GmbID/DC.identifier">gmb-2023-205632</meta:user-defined>
    <meta:user-defined meta:name="OVERHEIDop.versieInformatie"/>
  </office:meta>
</office:document-meta>
</file>