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ekeshôf 11 Wytgaard, (11055826) bouwen van e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eekeshôf 11 Wytgaard, (11055826) bouwen van een hok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63</meta:user-defined>
    <meta:user-defined meta:name="OVERHEIDop.GmbID/DC.identifier">gmb-2023-20563</meta:user-defined>
    <meta:user-defined meta:name="OVERHEIDop.versieInformatie"/>
  </office:meta>
</office:document-meta>
</file>