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llem Alexanderplein 1 7681XA Vroomshoop, inrichten van een bouwplaats voor een dakrenova­tie project, ontvangen op 08-05-2023, zaaknummer TR-Z2023-000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illem Alexanderplein 1 7681XA Vroomshoop, Oosteinde 373 7671BC Vriezenveen, Willem Alexanderplein 1-15 in Vroomshoop (Mijande renovatie)</text:p>
            <text:p text:style-name="common-al">
            <text:span text:style-name="nadrukvet">Project:</text:span> inrichten van een bouwplaats voor een dakrenova­tie project</text:p>
            <text:p text:style-name="common-al">
            <text:span text:style-name="nadrukvet">Ingekomen:</text:span> 08-05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56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932</meta:user-defined>
    <meta:user-defined meta:name="DCTERMS.abstract">inrichten van een bouwplaats voor een dakrenova­tie project</meta:user-defined>
    <dc:language>nl</dc:language>
    <meta:user-defined meta:name="OVERHEIDop.locatietype/OVERHEIDop.gebiedsmarkering">Punt</meta:user-defined>
    <meta:user-defined meta:name="DC.title">Gemeente Twenterand - aanvraag omgevingsvergunning, Willem Alexanderplein 1 7681XA Vroomshoop, inrichten van een bouwplaats voor een dakrenova­tie project, ontvangen op 08-05-2023, zaaknummer TR-Z2023-0009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613</meta:user-defined>
    <meta:user-defined meta:name="OVERHEIDop.GmbID/DC.identifier">gmb-2023-205613</meta:user-defined>
    <meta:user-defined meta:name="OVERHEIDop.versieInformatie"/>
  </office:meta>
</office:document-meta>
</file>