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eranda en voor het realiseren van een nieuwe trap aan Schokkinglaan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chokkinglaan 12, het bouwen van een veranda en realiseren van een nieuwe trap (toegang) naar de kelder (verzonden 2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60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0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0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eranda en voor het realiseren van een nieuwe trap aan Schokkinglaan 12 te Huizen</meta:user-defined>
    <meta:user-defined meta:name="DCTERMS.W3CDTF/DCTERMS.available">2023-05-11</meta:user-defined>
    <meta:user-defined meta:name="DCTERMS.W3CDTF/OVERHEIDop.jaargang">2023</meta:user-defined>
    <meta:user-defined meta:name="OVERHEIDop.publicationIssue">205609</meta:user-defined>
    <meta:user-defined meta:name="OVERHEIDop.GmbID/DC.identifier">gmb-2023-205609</meta:user-defined>
    <meta:user-defined meta:name="OVERHEIDop.versieInformatie"/>
  </office:meta>
</office:document-meta>
</file>