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steinlaan 10 te Joure: aanvraag vergunning isoleren van de buitenkant van de woning en vervolgens stucken van de buitenmuren (OV 2023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5-2023</text:span> is een aanvraag om een omgevingsvergunning binnengekomen voor deze locatie. Het gaat om het <text:span text:style-name="nadrukvet">het isoleren van de buitenkant van de woning en vervolgens stucken van de buitenmur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5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epensteinlaan 10 te Joure: aanvraag vergunning isoleren van de buitenkant van de woning en vervolgens stucken van de buitenmuren (OV 2023028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96</meta:user-defined>
    <meta:user-defined meta:name="OVERHEIDop.GmbID/DC.identifier">gmb-2023-205596</meta:user-defined>
    <meta:user-defined meta:name="OVERHEIDop.versieInformatie"/>
  </office:meta>
</office:document-meta>
</file>