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4e Havenstraat 3C en 3D te IJmuiden, bouwen 3 bedrijfsge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4e Havenstraat 3C en 3D, bouwen 3 bedrijfsgebouwen (02/05/2023) 13363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9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9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9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133638-2022</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4e Havenstraat 3C en 3D te IJmuiden, bouwen 3 bedrijfsgebouwen</meta:user-defined>
    <meta:user-defined meta:name="DCTERMS.W3CDTF/DCTERMS.available">2023-05-11</meta:user-defined>
    <meta:user-defined meta:name="DCTERMS.W3CDTF/OVERHEIDop.jaargang">2023</meta:user-defined>
    <meta:user-defined meta:name="OVERHEIDop.publicationIssue">205595</meta:user-defined>
    <meta:user-defined meta:name="OVERHEIDop.GmbID/DC.identifier">gmb-2023-205595</meta:user-defined>
    <meta:user-defined meta:name="OVERHEIDop.versieInformatie"/>
  </office:meta>
</office:document-meta>
</file>