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odia etc., wijzigen gebruik van veld naar festivalterrein en plaatsen reclame, Plesmanlaan Leiden, Haagse Schouwweg Leiden, [LDN01X04599]Straatnaam Leiden X 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6655</text:p>
            <text:p text:style-name="common-al">Ingekomen: 05-05-2023 00:00</text:p>
            <text:p text:style-name="common-al">Locatie: Plesmanlaan Leiden, Haagse Schouwweg Leiden, [LDN01X04599]Straatnaam Leiden X 459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6655" xlink:type="simple">publicatiesomgevingsvergunningen@leiden.nl</text:a> de volgende gegevens:</text:p>
            <text:p text:style-name="common-al">-het kenmerk van de aanvraag: Z/23/35266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3/3526655</meta:user-defined>
    <meta:user-defined meta:name="DCTERMS.abstract">plaatsen podia etc., wijzigen gebruik van veld naar festivalterrein en plaats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podia etc., wijzigen gebruik van veld naar festivalterrein en plaatsen reclame, Plesmanlaan Leiden, Haagse Schouwweg Leiden, [LDN01X04599]Straatnaam Leiden X 4599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55_7779935_16832820...|exb-2023-23341</meta:user-defined>
    <meta:user-defined meta:name="OVERHEIDop.publicationIssue">205593</meta:user-defined>
    <meta:user-defined meta:name="OVERHEIDop.GmbID/DC.identifier">gmb-2023-205593</meta:user-defined>
    <meta:user-defined meta:name="OVERHEIDop.versieInformatie"/>
  </office:meta>
</office:document-meta>
</file>