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an Maerlantlaan 44 te Driehuis, bouwen erker en aanbouw, aanpassen constructie, vergroten 1e verdieping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Van Maerlantlaan 44, bouwen erker en aanbouw, aanpassen constructie, vergroten 1e verdieping en plaatsen dakkapel (voorkant) (02/05/2023) 328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29-2023</meta:user-defined>
    <dc:language>nl</dc:language>
    <meta:user-defined meta:name="OVERHEIDop.locatietype/OVERHEIDop.gebiedsmarkering">Adres</meta:user-defined>
    <meta:user-defined meta:name="DC.title">Buiten behandeling gestelde aanvraag omgevingsvergunning Van Maerlantlaan 44 te Driehuis, bouwen erker en aanbouw, aanpassen constructie, vergroten 1e verdieping en plaatsen dakkapel (voorkant)</meta:user-defined>
    <meta:user-defined meta:name="DCTERMS.W3CDTF/DCTERMS.available">2023-05-11</meta:user-defined>
    <meta:user-defined meta:name="DCTERMS.W3CDTF/OVERHEIDop.jaargang">2023</meta:user-defined>
    <meta:user-defined meta:name="OVERHEIDop.publicationIssue">205579</meta:user-defined>
    <meta:user-defined meta:name="OVERHEIDop.GmbID/DC.identifier">gmb-2023-205579</meta:user-defined>
    <meta:user-defined meta:name="OVERHEIDop.versieInformatie"/>
  </office:meta>
</office:document-meta>
</file>