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Goede Tijden, Slechte Tijden”, locatie: Kerkplein 5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Velsen-Zuid</text:span>
          </text:p>
            <text:p text:style-name="common-al">“Goede Tijden, Slechte Tijden” op 10 mei 2023 van 08:00 tot 18:00 uur, locatie: Kerkplein 5 (04/05/2023) 4190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7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7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7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1900-2023</meta:user-defined>
    <dc:language>nl</dc:language>
    <meta:user-defined meta:name="OVERHEIDop.locatietype/OVERHEIDop.gebiedsmarkering">Adres</meta:user-defined>
    <meta:user-defined meta:name="DC.title">Verleende filmvergunningen “Goede Tijden, Slechte Tijden”, locatie: Kerkplein 5 te Velsen-Zuid</meta:user-defined>
    <meta:user-defined meta:name="DCTERMS.W3CDTF/DCTERMS.available">2023-05-11</meta:user-defined>
    <meta:user-defined meta:name="DCTERMS.W3CDTF/OVERHEIDop.jaargang">2023</meta:user-defined>
    <meta:user-defined meta:name="OVERHEIDop.publicationIssue">205575</meta:user-defined>
    <meta:user-defined meta:name="OVERHEIDop.GmbID/DC.identifier">gmb-2023-205575</meta:user-defined>
    <meta:user-defined meta:name="OVERHEIDop.versieInformatie"/>
  </office:meta>
</office:document-meta>
</file>