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 (APV) Dorpsplein, Enter</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Standplaats (APV) voor Standplaats aanvraag Henry`s Fish op de vrijdagen op locatie Dorpsplein, Enter. De aanvraag is geregistreerd onder zaaknummer Z2023-00000789. De aanvraag betreft de volgende activiteit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55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Standplaats (APV) Dorpsplein, Enter</meta:user-defined>
    <meta:user-defined meta:name="DCTERMS.W3CDTF/DCTERMS.available">2023-05-10</meta:user-defined>
    <meta:user-defined meta:name="DCTERMS.W3CDTF/OVERHEIDop.jaargang">2023</meta:user-defined>
    <meta:user-defined meta:name="OVERHEIDop.publicationIssue">205574</meta:user-defined>
    <meta:user-defined meta:name="OVERHEIDop.GmbID/DC.identifier">gmb-2023-205574</meta:user-defined>
    <meta:user-defined meta:name="OVERHEIDop.versieInformatie"/>
  </office:meta>
</office:document-meta>
</file>