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nieuwbouwen van een schuur, Koninginneweg 25, 1716DE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0 maart 2023 een besluit verzonden op de aanvraag met zaaknummer 2022-000666 voor nieuwbouwen van een schuur op het perceel Koninginneweg 25, 1716DE Opmeer. De vergunning is toegekend. 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het uitvoeren van een werk of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556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6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6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oninginneweg 25, 1716DE Opmeer</meta:user-defined>
    <dc:language>nl</dc:language>
    <meta:user-defined meta:name="OVERHEIDop.locatietype/OVERHEIDop.gebiedsmarkering">Punt</meta:user-defined>
    <meta:user-defined meta:name="DC.title">Kennisgeving besluit op nieuwbouwen van een schuur, Koninginneweg 25, 1716DE Opmeer</meta:user-defined>
    <meta:user-defined meta:name="DCTERMS.W3CDTF/DCTERMS.available">2023-05-10</meta:user-defined>
    <meta:user-defined meta:name="DCTERMS.W3CDTF/OVERHEIDop.jaargang">2023</meta:user-defined>
    <meta:user-defined meta:name="OVERHEIDop.publicationIssue">205565</meta:user-defined>
    <meta:user-defined meta:name="OVERHEIDop.GmbID/DC.identifier">gmb-2023-205565</meta:user-defined>
    <meta:user-defined meta:name="OVERHEIDop.versieInformatie"/>
  </office:meta>
</office:document-meta>
</file>