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xploitatievergunning Eilandplein 302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3 een besluit genomen op de aanvraag voor een exploitatievergunning voor Stichting de WijKernmet zaaknummer 23SZ0363 op locatie Eilandplein 302, Duiven. De vergunning is toegekend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gemeente Duiven, team APV postbus 6,6920 AA te Duiven. De termijn voor het indienen van een bezwaar start op datum 5 mei 2023 en bedraagt 6 weken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556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56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56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meta:user-defined meta:name="DCTERMS.abstract">Kennisgeving besluit op aanvraag exploitatievergunning Eilandplein 302, Duiven</meta:user-defined>
    <dc:language>nl</dc:language>
    <meta:user-defined meta:name="OVERHEIDop.locatietype/OVERHEIDop.gebiedsmarkering">Adres</meta:user-defined>
    <meta:user-defined meta:name="DC.title">Kennisgeving besluit op aanvraag exploitatievergunning Eilandplein 302, Duiv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561</meta:user-defined>
    <meta:user-defined meta:name="OVERHEIDop.GmbID/DC.identifier">gmb-2023-205561</meta:user-defined>
    <meta:user-defined meta:name="OVERHEIDop.versieInformatie"/>
  </office:meta>
</office:document-meta>
</file>