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Mini 112 dag, Anthonie van Leeuwenhoekkade 38 op het veld van de ijsbaan , 19 augustus 2023. Tijd: tussen 13.00 uur en 16.00. uur</text:p>
      <text:section text:name="zakelijke-mededeling_id1-3-2" text:style-name="zakelijke-mededeling">
        <text:section text:name="zakelijke-mededeling-tekst_id1-3-2-1" text:style-name="zakelijke-mededeling-tekst">
          <text:section text:name="tekst_id1-3-2-1-1" text:style-name="tekst">
            <text:p text:style-name="common-al">zaaknummer: Z/23/075982</text:p>
            <text:p text:style-name="common-al">De vergunning is naar de aanvrager verzonden op   8-5-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556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6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6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Mini 112 dag, Anthonie van Leeuwenhoekkade 38 op het veld van de ijsbaan , 19 augustus 2023. Tijd: tussen 13.00 uur en 16.00. uur</meta:user-defined>
    <meta:user-defined meta:name="DCTERMS.W3CDTF/DCTERMS.available">2023-05-10</meta:user-defined>
    <meta:user-defined meta:name="DCTERMS.W3CDTF/OVERHEIDop.jaargang">2023</meta:user-defined>
    <meta:user-defined meta:name="OVERHEIDop.publicationIssue">205560</meta:user-defined>
    <meta:user-defined meta:name="OVERHEIDop.GmbID/DC.identifier">gmb-2023-205560</meta:user-defined>
    <meta:user-defined meta:name="OVERHEIDop.versieInformatie"/>
  </office:meta>
</office:document-meta>
</file>