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wijzingsbesluit gemeentesecretaris gemeente Heer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Heerlen,</text:p>
            <text:p text:style-name="al"> gelet op artikelen 102 van de Gemeentewet,</text:p>
            <text:p text:style-name="al">BESLUIT:</text:p>
            <text:p text:style-name="al">1. Per 15 mei 2023 mevrouw Vanessa Gosselink- van Dijk aan te wijzen als gemeentesecretaris/ algemeen directeur, als bedoeld in artikel 102 van de Gemeentewet;</text:p>
            <text:p text:style-name="al">2. De aanwijzing eindigt van rechtswege met ingang van de datum dat de uitoefening van de functie van gemeentesecretaris geen deel meer uitmaakt van de werkzaamheden in de ar-beidsovereenkomst.</text:p>
            <text:p text:style-name="al">Aldus besloten in de vergadering van het college van burgemeester en wethouders van 28 maart 2023.</text:p>
            <text:p text:style-name="al">Burgemeester en wethouders van Heerlen,</text:p>
            <text:p text:style-name="al">Wnd. secretaris, burgemeester,</text:p>
            <text:p text:style-name="al">D. Huurdeman R. Wever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555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3-04-01</meta:user-defined>
    <dc:language>nl</dc:language>
    <meta:user-defined meta:name="OVERHEIDop.locatietype/OVERHEIDop.gebiedsmarkering">Gemeente</meta:user-defined>
    <meta:user-defined meta:name="DC.title">Gemeente Heerlen – Aanwijzingsbesluit gemeentesecretaris gemeente Heerl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557</meta:user-defined>
    <meta:user-defined meta:name="OVERHEIDop.GmbID/DC.identifier">gmb-2023-205557</meta:user-defined>
    <meta:user-defined meta:name="OVERHEIDop.versieInformatie"/>
  </office:meta>
</office:document-meta>
</file>