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incidentele festiviteiten op 8 (1e), 16 juni (2e), 26 augustus (3e) en 9 september (4e) 2023 aan Straten 13 5688 N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5-2023 een melding afgehandeld. De gemeente geeft hiermee aan dat voor incidentele festiviteiten op 8 (1e), 16 juni (2e), 26 augustus (3e) en 9 september (4e) 2023 aan Straten 13 5688 NJ Oirschot geen vergunningplicht geldt. Het kenmerk van de gemeente voor deze zaak is 08234042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554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4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4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40424</meta:user-defined>
    <meta:user-defined meta:name="DCTERMS.abstract">incidentele festiviteiten op 8 (1e),  16 juni (2e), 26 augustus (3e) en 9 september (4e)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incidentele festiviteiten op 8 (1e), 16 juni (2e), 26 augustus (3e) en 9 september (4e) 2023 aan Straten 13 5688 NJ Oirschot</meta:user-defined>
    <meta:user-defined meta:name="DCTERMS.W3CDTF/DCTERMS.available">2023-05-10</meta:user-defined>
    <meta:user-defined meta:name="DCTERMS.W3CDTF/OVERHEIDop.jaargang">2023</meta:user-defined>
    <meta:user-defined meta:name="OVERHEIDop.publicationIssue">205547</meta:user-defined>
    <meta:user-defined meta:name="OVERHEIDop.GmbID/DC.identifier">gmb-2023-205547</meta:user-defined>
    <meta:user-defined meta:name="OVERHEIDop.versieInformatie"/>
  </office:meta>
</office:document-meta>
</file>