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schuur met overkapping in het achtererf aan Gravin Gertrude 29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Gravin Gertrude 29, het realiseren van een schuur met overkapping in het achtererf (verzonden 1 mei 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text:span text:style-name="nadrukondlijn">omgeving@huizen.nl</text:span></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1 me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05544</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544</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544</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schuur met overkapping in het achtererf aan Gravin Gertrude 29 te Huizen</meta:user-defined>
    <meta:user-defined meta:name="DCTERMS.W3CDTF/DCTERMS.available">2023-05-11</meta:user-defined>
    <meta:user-defined meta:name="DCTERMS.W3CDTF/OVERHEIDop.jaargang">2023</meta:user-defined>
    <meta:user-defined meta:name="OVERHEIDop.publicationIssue">205544</meta:user-defined>
    <meta:user-defined meta:name="OVERHEIDop.GmbID/DC.identifier">gmb-2023-205544</meta:user-defined>
    <meta:user-defined meta:name="OVERHEIDop.versieInformatie"/>
  </office:meta>
</office:document-meta>
</file>