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angebuorren 27 Stiens, (11055818) wijzigen van detailhandel in dag horec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5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Langebuorren 27 Stiens, (11055818) wijzigen van detailhandel in dag horeca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554</meta:user-defined>
    <meta:user-defined meta:name="OVERHEIDop.GmbID/DC.identifier">gmb-2023-20554</meta:user-defined>
    <meta:user-defined meta:name="OVERHEIDop.versieInformatie"/>
  </office:meta>
</office:document-meta>
</file>