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rsstraat 1, 6591CB Gennep - </text:span>het realiseren van een bed &amp; breakfast (Z2023-00000438, ontvangstdatum 14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55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Niersstraat 1, 6591CB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538</meta:user-defined>
    <meta:user-defined meta:name="OVERHEIDop.GmbID/DC.identifier">gmb-2023-205538</meta:user-defined>
    <meta:user-defined meta:name="OVERHEIDop.versieInformatie"/>
  </office:meta>
</office:document-meta>
</file>