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Cralingenstraat 1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408 voor een omgevingsvergunning op locatie Van Cralingenstraat 1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en stucen van de buiten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5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Cralingenstraat 14 in Gouds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37</meta:user-defined>
    <meta:user-defined meta:name="OVERHEIDop.GmbID/DC.identifier">gmb-2023-205537</meta:user-defined>
    <meta:user-defined meta:name="OVERHEIDop.versieInformatie"/>
  </office:meta>
</office:document-meta>
</file>