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eutzstraat 36, 42, 54, 58, 66, 76, 86, 96, 106 te IJmuiden, vergroten 9 bedrijfshallen met dakopbouw en plaatsen entresol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eutzstraat 36, 42, 54, 58, 66, 76, 86, 96, 106, vergroten 9 bedrijfshallen met dakopbouw en plaatsen entresolvloer (04/05/2023) 2913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553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29136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Deutzstraat 36, 42, 54, 58, 66, 76, 86, 96, 106 te IJmuiden, vergroten 9 bedrijfshallen met dakopbouw en plaatsen entresolvlo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534</meta:user-defined>
    <meta:user-defined meta:name="OVERHEIDop.GmbID/DC.identifier">gmb-2023-205534</meta:user-defined>
    <meta:user-defined meta:name="OVERHEIDop.versieInformatie"/>
  </office:meta>
</office:document-meta>
</file>