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ctificatie: Beleidsregels schuldhulpverlening gemeente Heemskerk 2023 </text:p>
      <text:section text:name="regeling_id1-3-2" text:style-name="regeling">
        <text:section text:name="aanhef_id1-3-2-1" text:style-name="aanhef">
          <text:section text:name="preambule_id1-3-2-1-1" text:style-name="preambule">
            <text:p text:style-name="al">[Deze publicatie betreft een rectificatie omdat in artikel 1 sub e per abuis de verkeerde definitie was opgenomen. De oorspronkelijke publicatie is op 13 april 2023 bekendgemaakt<text:span text:style-name="nadrukvet">, </text:span>beschikbaar via <text:a xlink:href="https://zoek.officielebekendmakingen.nl/gmb-2023-155154.html" xlink:type="simple"><text:span text:style-name="nadrukondlijn">Gemeenteblad 2023, 155154</text:span></text:a>.]</text:p>
            <text:p text:style-name="al"/>
            <text:p text:style-name="al">Het college van burgemeester en wethouders van de gemeente Heemskerk</text:p>
            <text:p text:style-name="al"/>
            <text:p text:style-name="al">gelet op:</text:p>
            <text:list text:style-name="id1-3-2-1-1-6">
              <text:list-item text:style-override="id1-3-2-1-1-6-1">
                <text:number>-</text:number>
                <text:p text:style-name="al">artikel 3 van de Wet gemeentelijke schuldhulpverlening; </text:p>
              </text:list-item>
              <text:list-item text:style-override="id1-3-2-1-1-6-2">
                <text:number>-</text:number>
                <text:p text:style-name="al">artikel 4:81 van de Algemene wet bestuursrecht;</text:p>
              </text:list-item>
            </text:list>
            <text:p text:style-name="al">besluit vast te stellen de volgende regeling:</text:p>
            <text:p text:style-name="al"/>
            <text:p text:style-name="al">Beleidsregels schuldhulpverlening gemeente Heemske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 </text:p>
              <text:list text:style-name="id1-3-2-2-1-2-3">
                <text:list-item text:style-override="id1-3-2-2-1-2-3-1">
                  <text:number>a.</text:number>
                  <text:p text:style-name="al">Wet: de Wet gemeentelijke schuldhulpverlening (Wgs);</text:p>
                </text:list-item>
                <text:list-item text:style-override="id1-3-2-2-1-2-3-2">
                  <text:number>b.</text:number>
                  <text:p text:style-name="al">Besluit gemeentelijke schuldhulpverlening (Bgs);</text:p>
                </text:list-item>
                <text:list-item text:style-override="id1-3-2-2-1-2-3-3">
                  <text:number>c.</text:number>
                  <text:p text:style-name="al">Wet vereenvoudiging beslagvrije voet (wvvbv);</text:p>
                </text:list-item>
                <text:list-item text:style-override="id1-3-2-2-1-2-3-4">
                  <text:number>d.</text:number>
                  <text:p text:style-name="al">Cliënt/inwoner: Persoon aan wie op grond van de wet schuldhulpverlening wordt gegeven;</text:p>
                </text:list-item>
                <text:list-item text:style-override="id1-3-2-2-1-2-3-5">
                  <text:number>e.</text:number>
                  <text:p text:style-name="al">college: college van burgemeester en wethouders van de gemeente Heemskerk;</text:p>
                </text:list-item>
                <text:list-item text:style-override="id1-3-2-2-1-2-3-6">
                  <text:number>f.</text:number>
                  <text:p text:style-name="al">inwoner: degene die als ingezetene in de basisregistratie personen is ingeschreven;</text:p>
                </text:list-item>
                <text:list-item text:style-override="id1-3-2-2-1-2-3-7">
                  <text:number>g.</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8">
                  <text:number>h.</text:number>
                  <text:p text:style-name="al">aanvraag: een schriftelijk/digitaal verzoek van een inwoner aan het college voor schuldhulpverlening;</text:p>
                </text:list-item>
                <text:list-item text:style-override="id1-3-2-2-1-2-3-9">
                  <text:number>i.</text:number>
                  <text:p text:style-name="al">zelfstandig ondernemer: een persoon die staat ingeschreven bij de Kamer van koophandel.</text:p>
                </text:list-item>
                <text:list-item text:style-override="id1-3-2-2-1-2-3-10">
                  <text:number>j.</text:number>
                  <text:p text:style-name="al">NVVK: Nederlandse Vereniging voor Volkskrediet, de brancheorganisatie voor schuldhulpverlening en sociaal bankieren;</text:p>
                </text:list-item>
                <text:list-item text:style-override="id1-3-2-2-1-2-3-11">
                  <text:number>k.</text:number>
                  <text:p text:style-name="al">Wsnp: Wet schuldsanering natuurlijke personen. </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Deze beleidsregels zijn bedoeld voor de uitvoering van de gemeentelijke schuldhulpverlening en de wettelijke taak vroegsignalering. Inwoners met financiële problemen kunnen bij de gemeente terecht voor hulp en binnen vastgestelde termijnen duidelijkheid krijgen over wat er gaat gebeuren. Effectieve schuldhulpverlening draagt bij aan de bestrijding van armoede en geeft mensen meer mogelijkheden om deel te nemen aan het sociale en maatschappelijk leven.</text:p>
            </text:section>
            <text:section text:name="artikel_id1-3-2-2-1-4" text:style-name="artikel">
              <text:p text:style-name="artikel_kop_titel"><text:span text:style-name="artikel_kop_label">Artikel</text:span> <text:span text:style-name="artikel_kop_nr">3</text:span> Doelgroep gemeentelijke schuldhulpverlening</text:p>
              <text:list text:style-name="id1-3-2-2-1-4-2">
                <text:list-item text:style-override="id1-3-2-2-1-4-2">
                  <text:number>1.</text:number>
                  <text:p text:style-name="al">Alle inwoners van de gemeente Heemskerk kunnen hulp bij schulden vragen.</text:p>
                </text:list-item>
                <text:list-item text:style-override="id1-3-2-2-1-4-3">
                  <text:number>2.</text:number>
                  <text:p text:style-name="al">Zijn er bijzondere omstandigheden, dan kan het college besluiten ook schuldhulp te geven aan personen die (tijdelijk) geen inwoner zijn van Heemskerk. Voor de toepassing van deze beleidsregel wordt deze persoon dan gelijkgesteld met een inwoner (artikel 3 lid 5 Wgs).</text:p>
                </text:list-item>
              </text:list>
            </text:section>
            <text:section text:name="artikel_id1-3-2-2-1-5" text:style-name="artikel">
              <text:p text:style-name="artikel_kop_titel"><text:span text:style-name="artikel_kop_label">Artikel</text:span> <text:span text:style-name="artikel_kop_nr">4</text:span> Aanbod schuldhulpverlening</text:p>
              <text:list text:style-name="id1-3-2-2-1-5-2">
                <text:list-item text:style-override="id1-3-2-2-1-5-2">
                  <text:number>1.</text:number>
                  <text:p text:style-name="al">Het college verleent aan verzoeker schuldhulpverlening indien het college schuldhulpverlening noodzakelijk acht. Indien de noodzaak niet aanwezig wordt geacht door het college, kan een aanvraag worden geweigerd.</text:p>
                </text:list-item>
                <text:list-item text:style-override="id1-3-2-2-1-5-3">
                  <text:number>2.</text:number>
                  <text:p text:style-name="al">De uitvoering van de verschillende vormen van schuldhulpverlening vindt plaats conform de betreffende gedragscodes van de NVVK. De vorm waarin de gemeente schuldhulpverlening aanbiedt, is van meerdere factoren afhankelijk en betreft maatwerk. De regelbaarheid van de persoon en de regelbaarheid van de schulden zijn bepalend.</text:p>
                </text:list-item>
                <text:list-item text:style-override="id1-3-2-2-1-5-4">
                  <text:number>3.</text:number>
                  <text:p text:style-name="al">De gemeente biedt inwoners een eerste gesprek aan wanneer van schuldeisers een signaal is ontvangen over betalingsachterstanden (vroegsignalering). Dit gesprek vindt binnen vier weken plaats. </text:p>
                </text:list-item>
                <text:list-item text:style-override="id1-3-2-2-1-5-5">
                  <text:number>4.</text:number>
                  <text:p text:style-name="al">De vorm waarin schuldhulpverlening aangeboden wordt, is van meerdere factoren afhankelijk en kan per situatie verschillen. De factoren die een rol kunnen spelen zijn:</text:p>
                  <text:list text:style-name="id1-3-2-2-1-5-5-3">
                    <text:list-item text:style-override="id1-3-2-2-1-5-5-3-1">
                      <text:number>a.</text:number>
                      <text:p text:style-name="al">aard, zwaarte en/of omvang van de schulden; </text:p>
                    </text:list-item>
                    <text:list-item text:style-override="id1-3-2-2-1-5-5-3-2">
                      <text:number>b.</text:number>
                      <text:p text:style-name="al">hoogte en/of omvang van het inkomen; </text:p>
                    </text:list-item>
                    <text:list-item text:style-override="id1-3-2-2-1-5-5-3-3">
                      <text:number>c.</text:number>
                      <text:p text:style-name="al">of er sprake is van een crisissituatie; </text:p>
                    </text:list-item>
                    <text:list-item text:style-override="id1-3-2-2-1-5-5-3-4">
                      <text:number>d.</text:number>
                      <text:p text:style-name="al">of een verzoeker in het kader van vroegsignalering een hulpaanbod heeft geaccepteerd; </text:p>
                    </text:list-item>
                    <text:list-item text:style-override="id1-3-2-2-1-5-5-3-5">
                      <text:number>e.</text:number>
                      <text:p text:style-name="al">de psychosociale situatie van verzoeker;</text:p>
                    </text:list-item>
                    <text:list-item text:style-override="id1-3-2-2-1-5-5-3-6">
                      <text:number>f.</text:number>
                      <text:p text:style-name="al">houding en gedrag van verzoeker (motivatie); </text:p>
                    </text:list-item>
                    <text:list-item text:style-override="id1-3-2-2-1-5-5-3-7">
                      <text:number>g.</text:number>
                      <text:p text:style-name="al">de (financiële) vaardigheden van de verzoeker en de mate van zelfredzaamheid;</text:p>
                    </text:list-item>
                    <text:list-item text:style-override="id1-3-2-2-1-5-5-3-8">
                      <text:number>h.</text:number>
                      <text:p text:style-name="al">een eventueel eerder gebruik van schuldhulpverlening; </text:p>
                    </text:list-item>
                    <text:list-item text:style-override="id1-3-2-2-1-5-5-3-9">
                      <text:number>i.</text:number>
                      <text:p text:style-name="al">of verzoeker een zelfstandig ondernemer is.</text:p>
                    </text:list-item>
                  </text:list>
                </text:list-item>
                <text:list-item text:style-override="id1-3-2-2-1-5-6">
                  <text:number>5.</text:number>
                  <text:p text:style-name="al">Bij een dreigende situatie biedt het college het eerste gesprek aan binnen drie dagen. Onder bedreigende situatie wordt verstaan gedwongen woningontruiming, beëindiging van de levering van gas, elektriciteit, stadsverwarming of water of opzegging dan wel ontbinding van de zorgverzekering. </text:p>
                </text:list-item>
                <text:list-item text:style-override="id1-3-2-2-1-5-7">
                  <text:number>6.</text:number>
                  <text:p text:style-name="al">Het aanbod van het college bestaat uit een schuldhulpverleningstraject met één of meerdere producten: </text:p>
                  <text:list text:style-name="id1-3-2-2-1-5-7-3">
                    <text:list-item text:style-override="id1-3-2-2-1-5-7-3-1">
                      <text:number>a.</text:number>
                      <text:p text:style-name="al">Informatie- en adviesgesprek;</text:p>
                    </text:list-item>
                    <text:list-item text:style-override="id1-3-2-2-1-5-7-3-2">
                      <text:number>b.</text:number>
                      <text:p text:style-name="al">Stabilisatie;</text:p>
                    </text:list-item>
                    <text:list-item text:style-override="id1-3-2-2-1-5-7-3-3">
                      <text:number>c.</text:number>
                      <text:p text:style-name="al">Duurzame Financiële Dienstverlening;</text:p>
                    </text:list-item>
                    <text:list-item text:style-override="id1-3-2-2-1-5-7-3-4">
                      <text:number>d.</text:number>
                      <text:p text:style-name="al">Budgetbeheer; </text:p>
                    </text:list-item>
                    <text:list-item text:style-override="id1-3-2-2-1-5-7-3-5">
                      <text:number>e.</text:number>
                      <text:p text:style-name="al">Budgetbegeleiding en budget- coaching;</text:p>
                    </text:list-item>
                    <text:list-item text:style-override="id1-3-2-2-1-5-7-3-6">
                      <text:number>f.</text:number>
                      <text:p text:style-name="al">Betalingsregeling; </text:p>
                    </text:list-item>
                    <text:list-item text:style-override="id1-3-2-2-1-5-7-3-7">
                      <text:number>g.</text:number>
                      <text:p text:style-name="al">Schuldregeling;</text:p>
                    </text:list-item>
                    <text:list-item text:style-override="id1-3-2-2-1-5-7-3-8">
                      <text:number>h.</text:number>
                      <text:p text:style-name="al">Crisisdienst;</text:p>
                    </text:list-item>
                    <text:list-item text:style-override="id1-3-2-2-1-5-7-3-9">
                      <text:number>i.</text:number>
                      <text:p text:style-name="al">Wsnp-verklaring;</text:p>
                    </text:list-item>
                    <text:list-item text:style-override="id1-3-2-2-1-5-7-3-10">
                      <text:number>j.</text:number>
                      <text:p text:style-name="al">Nazorg. </text:p>
                    </text:list-item>
                  </text:list>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De inwoner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 voor zover gegevens over deze feiten en omstandigheden niet door het college kunnen worden verkregen. </text:p>
                </text:list-item>
                <text:list-item text:style-override="id1-3-2-2-1-6-3">
                  <text:number>2.</text:number>
                  <text:p text:style-name="al">Het besluit op de aanvraag voor de schuldhulpverlening wordt genomen binnen een termijn van maximaal 8 weken na de dag waarop het eerste gesprek heeft plaatsgevonden. </text:p>
                </text:list-item>
              </text:list>
            </text:section>
            <text:section text:name="artikel_id1-3-2-2-1-7" text:style-name="artikel">
              <text:p text:style-name="artikel_kop_titel"><text:span text:style-name="artikel_kop_label">Artikel</text:span> <text:span text:style-name="artikel_kop_nr">6</text:span> Weigeringsgronden</text:p>
              <text:p text:style-name="al">Het college kan besluiten om schuldhulpverlening te weigeren indien:</text:p>
              <text:list text:style-name="id1-3-2-2-1-7-3">
                <text:list-item text:style-override="id1-3-2-2-1-7-3-1">
                  <text:number>a.</text:number>
                  <text:p text:style-name="al">De client geen verblijfstatus heeft (artikel 3 lid 4 Wgs);</text:p>
                </text:list-item>
                <text:list-item text:style-override="id1-3-2-2-1-7-3-2">
                  <text:number>b.</text:number>
                  <text:p text:style-name="al">De client al eerder gebruik heeft gemaakt van schuldhulpverlening (recidive zoals bedoeld in artikel 3 lid 2 Wgs);</text:p>
                </text:list-item>
                <text:list-item text:style-override="id1-3-2-2-1-7-3-3">
                  <text:number>c.</text:number>
                  <text:p text:style-name="al">De client fraude heeft gepleegd die financiële benadeling van bestuursorgaan tot gevolg heeft en die persoon in verband daarmee onherroepelijk strafrechtelijk is veroordeeld of een onherroepelijke bestuurlijke sanctie, die beoogt leed toe te voegen, is opgelegd (artikel 3 lid 3 Wgs). </text:p>
                </text:list-item>
              </text:list>
            </text:section>
            <text:section text:name="artikel_id1-3-2-2-1-8" text:style-name="artikel">
              <text:p text:style-name="artikel_kop_titel"><text:span text:style-name="artikel_kop_label">Artikel</text:span> <text:span text:style-name="artikel_kop_nr">7</text:span> Beëindiginggronden</text:p>
              <text:p text:style-name="al">Het college kan besluiten tot beëindiging van de schuldhulpverlening indien: </text:p>
              <text:list text:style-name="id1-3-2-2-1-8-3">
                <text:list-item text:style-override="id1-3-2-2-1-8-3-1">
                  <text:number>a.</text:number>
                  <text:p text:style-name="al">het schuldhulpverleningstraject succesvol is afgerond; </text:p>
                </text:list-item>
                <text:list-item text:style-override="id1-3-2-2-1-8-3-2">
                  <text:number>b.</text:number>
                  <text:p text:style-name="al">de schuldeisers gaan niet akkoord met een minnelijk voorstel;</text:p>
                </text:list-item>
                <text:list-item text:style-override="id1-3-2-2-1-8-3-3">
                  <text:number>c.</text:number>
                  <text:p text:style-name="al">client houdt zich niet aan de in de overeenkomst gestelde voorwaarden ondanks dat het lid zich heeft ingespannen volgens de NVVK belofte;</text:p>
                </text:list-item>
                <text:list-item text:style-override="id1-3-2-2-1-8-3-4">
                  <text:number>d.</text:number>
                  <text:p text:style-name="al">client verhuist naar een andere gemeente, zolang er nog geen schuldregeling tot stand is gekomen. Na tot stand komen van een schuld regeling geldt de richtlijn verhuizing klanten. Indien er nog geen schuldregeling tot stand is gekomen spant het lid zich, conform de NVVK belofte, in voor een warme overdracht, voor zover mogelijk en gewenst door de hulpvrager;</text:p>
                </text:list-item>
                <text:list-item text:style-override="id1-3-2-2-1-8-3-5">
                  <text:number>e.</text:number>
                  <text:p text:style-name="al">client komt te overlijden. Bij overlijden van de hulpvrager wordt het saldo aan de wettige erfgenamen ter beschikking gesteld. Als zich geen erfgenamen melden, dan kan contact worden opgenomen met het Rijksvastgoedbedrijf, beheerder van de consignatiekas om de nalatenschap over te maken naar de Staat;</text:p>
                </text:list-item>
                <text:list-item text:style-override="id1-3-2-2-1-8-3-6">
                  <text:number>f.</text:number>
                  <text:p text:style-name="al">client niet langer voldoet aan het genoemde in artikel 3 van deze beleidsregels;</text:p>
                </text:list-item>
                <text:list-item text:style-override="id1-3-2-2-1-8-3-7">
                  <text:number>g.</text:number>
                  <text:p text:style-name="al">client niet of in onvoldoende mate zijn verplichtingen nakomt zoals genoemd in artikel 5;</text:p>
                </text:list-item>
                <text:list-item text:style-override="id1-3-2-2-1-8-3-8">
                  <text:number>h.</text:number>
                  <text:p text:style-name="al">client zijn beschikbare aflossingscapaciteit niet wil gebruiken voor de aflossing van schulden; </text:p>
                </text:list-item>
                <text:list-item text:style-override="id1-3-2-2-1-8-3-9">
                  <text:number>i.</text:number>
                  <text:p text:style-name="al">op grond van – zo later is gebleken – onjuiste gegevens schuldhulpverlening aan client is toegekend, als dit ten tijde van de besluitvorming bekend was geweest bij het college, een andere beslissing zou zijn genomen; </text:p>
                </text:list-item>
                <text:list-item text:style-override="id1-3-2-2-1-8-3-10">
                  <text:number>j.</text:number>
                  <text:p text:style-name="al">client zich ten opzichte van de medewerkers, belast met werkzaamheden die voortkomen uit het schuldhulpverleningstraject, misdraagt; </text:p>
                </text:list-item>
                <text:list-item text:style-override="id1-3-2-2-1-8-3-11">
                  <text:number>k.</text:number>
                  <text:p text:style-name="al">client in staat is om zijn schulden zelf te regelen dan wel in staat is de schulden zelfstandig te beheren; </text:p>
                </text:list-item>
                <text:list-item text:style-override="id1-3-2-2-1-8-3-12">
                  <text:number>l.</text:number>
                  <text:p text:style-name="al">de geboden hulpverlening, gelet op de persoonlijke omstandigheden van client, niet (langer) passend is; </text:p>
                </text:list-item>
                <text:list-item text:style-override="id1-3-2-2-1-8-3-13">
                  <text:number>m.</text:number>
                  <text:p text:style-name="al">client daartoe zelf verzoekt;</text:p>
                </text:list-item>
                <text:list-item text:style-override="id1-3-2-2-1-8-3-14">
                  <text:number>n.</text:number>
                  <text:p text:style-name="al">de schuldhulpverlening volgens het college niet langer noodzakelijk wordt geacht;</text:p>
                </text:list-item>
                <text:list-item text:style-override="id1-3-2-2-1-8-3-15">
                  <text:number>o.</text:number>
                  <text:p text:style-name="al">een verzoek tot toelating WSNP is verstrekt.</text:p>
                </text:list-item>
              </text:list>
            </text:section>
            <text:section text:name="artikel_id1-3-2-2-1-9" text:style-name="artikel">
              <text:p text:style-name="artikel_kop_titel"><text:span text:style-name="artikel_kop_label">Artikel</text:span> <text:span text:style-name="artikel_kop_nr">8</text:span> Bijzondere Beëindigingsgronden</text:p>
              <text:p text:style-name="al">Het college kan het traject tussentijds beëindigen. Als de inwoner (na herhaalde pogingen) niets meer van zich laat horen is het onmogelijk om het plan van aanpak (volledig) te kunnen uitvoeren. Denk bijvoorbeeld aan het voldoen aan de gestelde voorwaarden in het plan van aanpak als het opstarten van budgetbeheer of het volgen van een budgetcursus. Om bij deze tussentijdse beëindiging van het schuldhulpverleningstraject ook de rechtsbescherming te garanderen neemt het college in dat geval een beëindigingsbesluit ( Artikel 4a, lid 6 Wgs).</text:p>
            </text:section>
            <text:section text:name="artikel_id1-3-2-2-1-10" text:style-name="artikel">
              <text:p text:style-name="artikel_kop_titel"><text:span text:style-name="artikel_kop_label">Artikel</text:span> <text:span text:style-name="artikel_kop_nr">9</text:span> Hernieuwde aanvraag – Recidive</text:p>
              <text:list text:style-name="id1-3-2-2-1-10-2">
                <text:list-item text:style-override="id1-3-2-2-1-10-2">
                  <text:number>1.</text:number>
                  <text:p text:style-name="al">Indien minder dan één jaar voorafgaande aan de dag waarop het verzoek is ingediend, door cliënt een schuldhulpverleningstraject succesvol is doorlopen (minnelijk en/of wettelijk), kan een aanvraag schuldhulpverlening worden geweigerd met uitzondering van het geven van informatie, advies en/of een doorverwijzing. </text:p>
                </text:list-item>
                <text:list-item text:style-override="id1-3-2-2-1-10-3">
                  <text:number>2.</text:number>
                  <text:p text:style-name="al">Indien minder dan één jaar voorafgaand aan de dag waarop het verzoek is ingediend, door verzoeker een traject schuldregeling niet haalbaar is gebleken wordt een hernieuwde aanvraag geweigerd met uitzondering van het geven van informatie, advies en/of een doorverwijzing.</text:p>
                </text:list-item>
                <text:list-item text:style-override="id1-3-2-2-1-10-4">
                  <text:number>3.</text:number>
                  <text:p text:style-name="al">Indien minder dan zes maanden voorafgaande aan de dag waarop het verzoek is ingediend:</text:p>
                  <text:p text:style-name="al"/>
                  <text:list text:style-name="id1-3-2-2-1-10-4-4">
                    <text:list-item text:style-override="id1-3-2-2-1-10-4-4-1">
                      <text:number>a)</text:number>
                      <text:p text:style-name="al">een schuldhulpverleningstraject tussentijds door toedoen van de cliënt is beëindigd (minnelijk en/of wettelijk);</text:p>
                    </text:list-item>
                    <text:list-item text:style-override="id1-3-2-2-1-10-4-4-2">
                      <text:number>b)</text:number>
                      <text:p text:style-name="al">ingevolge artikel 5 een traject schuldhulpverlening is geweigerd;</text:p>
                    </text:list-item>
                    <text:list-item text:style-override="id1-3-2-2-1-10-4-4-3">
                      <text:number>c)</text:number>
                      <text:p text:style-name="al">schuldhulpverlening is beëindigd zoals genoemd in artikel 7 sub h, i, j, </text:p>
                    </text:list-item>
                  </text:list>
                  <text:p text:style-name="al">wordt een aanvraag schuldhulpverlening geweigerd met uitzondering van het geven van informatie, advies en/of een doorverwijzing.</text:p>
                </text:list-item>
              </text:list>
            </text:section>
            <text:section text:name="artikel_id1-3-2-2-1-11" text:style-name="artikel">
              <text:p text:style-name="artikel_kop_titel"><text:span text:style-name="artikel_kop_label">Artikel</text:span> <text:span text:style-name="artikel_kop_nr">10</text:span> Fraude, strafrechtelijke boetes en schadevergoedingsmaatregelen</text:p>
              <text:list text:style-name="id1-3-2-2-1-11-2">
                <text:list-item text:style-override="id1-3-2-2-1-11-2">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text:p>
                </text:list-item>
                <text:list-item text:style-override="id1-3-2-2-1-11-3">
                  <text:number>2.</text:number>
                  <text:p text:style-name="al">Voor fraudeschulden, strafrechtelijke boetes en schadevergoedingsmaatregelen die gedurende een schuldhulpverleningstraject ontstaan gelden dezelfde overwegingen.</text:p>
                </text:list-item>
                <text:list-item text:style-override="id1-3-2-2-1-11-4">
                  <text:number>3.</text:number>
                  <text:p text:style-name="al">Wanneer in het jaar voorafgaand aan de aanvraag voor schuldhulpverlening sprake is geweest van verwijtbaar of onverantwoord leengedrag, kan verzoeker een wachttijd voor het starten van een schuldregeling worden opgelegd van maximaal een jaar.</text:p>
                </text:list-item>
                <text:list-item text:style-override="id1-3-2-2-1-11-5">
                  <text:number>4.</text:number>
                  <text:p text:style-name="al">Wanneer een fraudevordering onderdeel uitmaakt van de schulden kan een wachttijd voor het starten van een schuldregeling worden opgelegd van twee jaar, nadat de fraudevordering is ingestel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1</text:span> Intrekking en inwerkingtreding</text:p>
              <text:p text:style-name="al">Deze beleidsregels treden in werking met ingang van de dag na datum bekendmaking onder gelijke intrekking van de Beleidsregels schuldhulpverlening gemeente Heemskerk 2017. </text:p>
            </text:section>
            <text:section text:name="artikel_id1-3-2-2-2-3" text:style-name="artikel">
              <text:p text:style-name="artikel_kop_titel"><text:span text:style-name="artikel_kop_label">Artikel</text:span> <text:span text:style-name="artikel_kop_nr">12</text:span> Citeertitel</text:p>
              <text:p text:style-name="al">Deze regeling wordt aangehaald als: Beleidsregels schuldhulpverlening gemeente Heemskerk 2023. </text:p>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Hoofdstuk</text:span> <text:span text:style-name="nr">3</text:span> Toelichting </text:p>
          <text:p text:style-name="al">
          <text:span text:style-name="nadrukvet">Inleiding algemeen</text:span>
        </text:p>
          <text:p text:style-name="al">De maatschappelijke bewustwording rondom risicovolle en problematische schulden is de afgelopen jaren enorm toegenomen. Het aanpakken en voorkomen van armoede en schuldenproblematiek vereist nauwe samenwerking tussen ministeries, rijksuitvoerders en gemeenten. In onderhavige beleidsregels zijn regels opgenomen met betrekking tot toelating en recidive en het stellen van voorwaarden en grenzen aan onze dienstverlening. De achterliggende gedachte hierbij is dat Heemskerk behoefte heeft aan heldere spelregels: de inwoner weet wat de voorwaarden zijn voor toelating tot de schuldhulpverlening en waaraan hij zich dient te houden en de gemeente weet op haar beurt welke verplichtingen zij aan de inwoner mag opleggen en wanneer zij de toegang tot de schuldhulpverlening kan weigeren of beëindigen. Hierbij speelt mee dat de gemeentelijke schuldhulpverleningspraktijk vanaf het moment dat de Wet gemeentelijke schuldhulpverlening in werking is getreden, onder het regime van de Algemene wet bestuursrecht (Awb) valt. Hierdoor is het van belang om regels met betrekking tot toelating tot de schuldhulpverlening, het opleggen van verplichtingen en het weigeren van hulp in een juridisch vat te gieten.</text:p>
          <text:p text:style-name="al"/>
          <text:p text:style-name="al">
          <text:span text:style-name="nadrukvet">Artikel 1. Begripsbepalingen </text:span>
        </text:p>
          <text:p text:style-name="al">Dit artikel is gebaseerd op artikel 1 van de wet.</text:p>
          <text:p text:style-name="al"/>
          <text:p text:style-name="al">
          <text:span text:style-name="nadrukvet">Artikel 2. Doelstelling (beleidsregel)</text:span>
        </text:p>
          <text:p text:style-name="al">Zie artikel 2.</text:p>
          <text:p text:style-name="al"/>
          <text:p text:style-name="al">
          <text:span text:style-name="nadrukvet">Artikel 3. Doelgroep gemeentelijke schuldhulpverlening</text:span>
        </text:p>
          <text:p text:style-name="al">Conform de visie staat schuldhulpverlening open voor alle inwoners van de gemeente. Tot de doelgroep behoort elke inwoner met (problematische) schulden. Onder problematische schulden wordt verstaan de situatie waarin van een natuurlijke persoon zijn dreigende schulden in de categorieën woonlasten, energie, ziektekostenverzekering en onroerende goederen (lopende vaste lasten), waarbij meerdere schuldeisers niet bereid zijn om een betalingsregeling te treffen, waardoor deze persoon structureel niet aan zijn verplichtingen kan voldoen. Ook Zelfstandige zonder personeel (zzp’ers) en ondernemers kunnen toegang krijgen tot schuldhulpverlening, wanneer zij niet aan de weigeringsgronden voldoen. </text:p>
          <text:p text:style-name="al">Daarmee sluiten we aan bij het landelijke uitgangspunt dat schuldhulpverlening breed toegankelijk moet zijn. In principe zijn ouders verantwoordelijk voor jongeren onder de 18 jaar. In uitzonderlijke situaties kan de afweging worden gemaakt om jongeren onder de 18 jaar schuldhulpverlening aan te bieden, mits er sprake is van inkomen zijnde geen inkomen uit studiefinanciering. Denk hierbij aan multi-problematiek in combinatie met schulden. Indien sprake is van structurele hulp bij dag- , de zelfverzorging en/of de dag(budget)besteding en de beperking in de persoonlijke omstandigheden wordt aangepakt, dan kan de gemeente beslissen om de jongeren in het budgetbeheer toe te laten. </text:p>
          <text:p text:style-name="al"/>
          <text:p text:style-name="al">
          <text:span text:style-name="nadrukvet">Artikel 4. Aanbod schuldhulpverlening</text:span>
        </text:p>
          <text:p text:style-name="al">Het college heeft tot taak en voert daarbij het plan om: schuldhulpverlening aan de inwoners van zijn gemeente te geven. Een inwoner een aanbod te doen tot een eerste gesprek als een bij of krachtens algemene maatregel van bestuur te bepalen signaal van schuldeisers is ontvangen door het college over betalingsachterstanden, dat een goede indicatie vormt voor meer schulden. De Wgs gaat uit van brede toegang tot hulp. Om die reden is er absolute weigeringsgrond opgenomen, namelijk wanneer aanvragers geen geldige verblijfstatus in Nederland hebben. </text:p>
          <text:p text:style-name="al"/>
          <text:p text:style-name="al">In lid 1 is aangegeven dat het college schuldhulpverlening verleent indien het college schuldhulpverlening noodzakelijk acht. Op deze manier wordt enerzijds recht gedaan aan het beleidsmatige uitgangspunt van de eigen verantwoordelijkheid. Daar waar de inwon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text:p>
          <text:p text:style-name="al"/>
          <text:p text:style-name="al">Dit artikel toont de kern van schuldhulpverlening nieuwe stijl: een gerichte en selectieve toepassing van schuldhulpverlening. Het gaat om maatwerk. De inzet van producten kan per situatie verschillen. In lid 5 van dit artikel worden 9 factoren genoemd die bepalen in welke mate de gemeente één of meerdere producten schuldhulpverlening aanbiedt:</text:p>
          <text:list text:style-name="id1-3-2-4-21">
            <text:list-item text:style-override="id1-3-2-4-21-1">
              <text:number>a.</text:number>
              <text:p text:style-name="al">aard, zwaarte en/of omvang van de schulden; </text:p>
            </text:list-item>
            <text:list-item text:style-override="id1-3-2-4-21-2">
              <text:number>b.</text:number>
              <text:p text:style-name="al">hoogte en/of omvang van het inkomen; </text:p>
            </text:list-item>
            <text:list-item text:style-override="id1-3-2-4-21-3">
              <text:number>c.</text:number>
              <text:p text:style-name="al">of er sprake is van een crisissituatie; </text:p>
            </text:list-item>
            <text:list-item text:style-override="id1-3-2-4-21-4">
              <text:number>d.</text:number>
              <text:p text:style-name="al">of een verzoeker in het kader van vroeg signalering een hulpaanbod heeft geaccepteerd; </text:p>
            </text:list-item>
            <text:list-item text:style-override="id1-3-2-4-21-5">
              <text:number>e.</text:number>
              <text:p text:style-name="al">de psychosociale situatie van verzoeker;</text:p>
            </text:list-item>
            <text:list-item text:style-override="id1-3-2-4-21-6">
              <text:number>f.</text:number>
              <text:p text:style-name="al">houding en gedrag van verzoeker (motivatie); </text:p>
            </text:list-item>
            <text:list-item text:style-override="id1-3-2-4-21-7">
              <text:number>g.</text:number>
              <text:p text:style-name="al">de (financiële) vaardigheden van de verzoeker en de mate van zelfredzaamheid;</text:p>
            </text:list-item>
            <text:list-item text:style-override="id1-3-2-4-21-8">
              <text:number>h.</text:number>
              <text:p text:style-name="al">een eventueel eerder gebruik van schuldhulpverlening; </text:p>
            </text:list-item>
            <text:list-item text:style-override="id1-3-2-4-21-9">
              <text:number>i.</text:number>
              <text:p text:style-name="al">of verzoeker een zelfstandig ondernemer is.</text:p>
            </text:list-item>
          </text:list>
          <text:p text:style-name="al">Het aanbod van het college bestaat uit een schuldhulpverleningstraject met één of meerdere producten:</text:p>
          <text:list text:style-name="id1-3-2-4-23">
            <text:list-item text:style-override="id1-3-2-4-23-1">
              <text:number>a.</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 </text:p>
            </text:list-item>
            <text:list-item text:style-override="id1-3-2-4-23-2">
              <text:number>b.</text:number>
              <text:p text:style-name="al">Stabilisatie: in een periode van maximaal vier maanden kan het college cliënt de gelegenheid en de voorzieningen geven om zijn financiële situatie stabiel te krijgen. </text:p>
            </text:list-item>
            <text:list-item text:style-override="id1-3-2-4-23-3">
              <text:number>c.</text:number>
              <text:p text:style-name="al">Duurzame Financiële Dienstverlening: het college helpt de inwoner om evenwicht te brengen en te houden in de inkomsten en uitgaven als een schuldregeling (nog) niet mogelijk is. </text:p>
            </text:list-item>
            <text:list-item text:style-override="id1-3-2-4-23-4">
              <text:number>d.</text:number>
              <text:p text:style-name="al">Budgetbeheer: het college verricht tijdens of in aanloop naar een schuldregeling activiteiten in het kader van het beheren van het inkomen van cliënt en het verrichten van betalingen overeenkomstig het vastgestelde budgetplan. </text:p>
            </text:list-item>
            <text:list-item text:style-override="id1-3-2-4-23-5">
              <text:number>e.</text:number>
              <text:p text:style-name="al">Budgetbegeleiding en budgetcoaching: gericht op gedragsverandering rond geldzaken via (advies/afbouw budgetbeheer) gesprekken en cursussen. </text:p>
            </text:list-item>
            <text:list-item text:style-override="id1-3-2-4-23-6">
              <text:number>f.</text:number>
              <text:p text:style-name="al">Betalingsregeling: het college bemiddelt tussen cliënt en zijn schuldeisers om de niet problematische schulden aan te pakken. Daarbij worden de vorderingen volledig binnen de vastgestelde termijnen terugbetaald. </text:p>
            </text:list-item>
            <text:list-item text:style-override="id1-3-2-4-23-7">
              <text:number>g.</text:number>
              <text:p text:style-name="al">Schuldregeling: het college bemiddelt tussen cliënt en zijn schuldeisers om problematische en niet problematische schulden aan te pakken. Het college doet dit volgens de richtlijnen van de Gedragscode Schuldregeling NVVK. Een minnelijke schuldregeling kan bestaan uit een schuldbemiddeling. </text:p>
            </text:list-item>
            <text:list-item text:style-override="id1-3-2-4-23-8">
              <text:number>h.</text:number>
              <text:p text:style-name="al">Crisisdienst: het college probeert een crisissituatie af te wenden door gebruik te maken van bestaande afspraken, uitstel te vragen of betalingsregeling te treffen met de desbetreffende schuldeiser. Onder crisissituatie wordt verstaan: gedwongen woningontruiming en/of de beëindiging van de levering van gas, elektriciteit en water of het royement van de zorgverzekering.</text:p>
            </text:list-item>
            <text:list-item text:style-override="id1-3-2-4-23-9">
              <text:number>i.</text:number>
              <text:p text:style-name="al">Wsnp-verklaring: indien er geen reële mogelijkheden zijn om tot een minnelijke schuldregeling te komen, kan het college een met redenen omklede verklaring (ex artikel 285, eerste lid, aanhef en onder f, van de Faillissementswet) afgeven. i. Preventie: het college biedt ter bevordering van een duurzame oplossing budgetcursussen aan.</text:p>
            </text:list-item>
            <text:list-item text:style-override="id1-3-2-4-23-10">
              <text:number>j.</text:number>
              <text:p text:style-name="al">Nazorg: het college biedt ter bevordering van een duurzame oplossing budgetcursussen aan en voert gesprekken met de inwoner om financieel zelfredzaam te stimuleren. </text:p>
            </text:list-item>
          </text:list>
          <text:p text:style-name="al">Conform het maatwerk idee is bij recidive en/of fraude geregeld dat de gemeente niet direct een schuldregeling opstarten wanneer er sprake is van verwijtbaarheid, onverantwoordelijk gedrag of wanneer een fraudevordering deel uitmaakt van de schuld. Wel zullen we in dergelijke situaties proberen de schulden te stabiliseren. We willen onderscheid maken tussen mensen die min of meer buiten hun schuld financiële problemen hebben gekregen en mensen waarbij de schuld het gevolg is van verwijtbaar, onverantwoord of moedwillig onrechtmatig handelen. </text:p>
          <text:p text:style-name="al"/>
          <text:p text:style-name="al">
          <text:span text:style-name="nadrukvet">Artikel 5. Verplichtingen</text:span>
        </text:p>
          <text:p text:style-name="al">Met dit artikel wordt de eigen verantwoordelijkheid van de hulpvrager voorop gesteld. Het behoort tot de verantwoordelijkheid van mensen zelf om tijdig de benodigde informatie te geven, geen relevante informatie achter te houden. Dit zowel in de fase van aanvraag als gedurende de looptijd van een traject. Tijdens de aanvraagfase is alleen de Algemene wet bestuursrecht van toepassing. Deze wet kent tijdens de aanvraagfase een inlichtingenplicht. </text:p>
          <text:p text:style-name="al"/>
          <text:p text:style-name="al">
          <text:span text:style-name="nadrukvet">Artikel 6. Weigeringsgronden</text:span>
        </text:p>
          <text:p text:style-name="al">Er is slechts één absolute weigeringsgrond, namelijk indien de inwoner geen verblijfsstatus heeft. Op grond van de Wet gemeentelijke schuldhulpverlening (Wgs) kan een gemeente schuldhulpverlening ook weigeren als iemand al eerder gebruik heeft gemaakt van schuldhulpverlening</text:p>
          <text:p text:style-name="al">(recidive) en in geval een persoon fraude heeft gepleegd die financiële benadeling van een bestuursorgaan tot gevolg heeft en die persoon in verband daarmee onherroepelijk strafrechtelijk is veroordeeld of een onherroepelijke bestuurlijke sanctie, die beoogt leed toe te voegen, is opgelegd.(fraude) De bedoeling van de wet is echter voor iedere inwoner de schuldhulp ruimhartig en laagdrempelig te organiseren. Bij weigering is het belangrijk dat er een individuele en integrale afweging is gemaakt, waarbij de persoonlijke omstandigheden van de schuldhulpvragen zijn meegewogen. </text:p>
          <text:p text:style-name="al"/>
          <text:p text:style-name="al">
          <text:span text:style-name="nadrukvet">Artikel 7. Beëindiginggronden </text:span>
        </text:p>
          <text:p text:style-name="al">In dit artikel wordt beschreven wanneer schuldhulpverlening kan worden beëindigd. Schuldhulpverlening wordt beëindigd indien de vorm van hulpverlening niet langer nodig is of niet langer aansluit bij de persoonlijke omstandigheden van de schuldenaar. Zie in dat licht ook een duidelijke link met artikel 3 lid 2 van deze beleidsregels. Die persoonlijke omstandigheden variëren in aard en duur. Hier is dan ook sprake van maatwerk, dit dient goed gemotiveerd te worden in de beschikking.</text:p>
          <text:p text:style-name="al"/>
          <text:p text:style-name="al">
          <text:span text:style-name="nadrukvet">Artikel 8. Bijzondere Beëindigingsgronden</text:span>
        </text:p>
          <text:p text:style-name="al">Zie artikel 8. </text:p>
          <text:p text:style-name="al"/>
          <text:p text:style-name="al">
          <text:span text:style-name="nadrukvet">Artikel 9. Hernieuwde aanvraag – Recidive</text:span>
        </text:p>
          <text:p text:style-name="al">Wat betreft de bevoegdheid tot weigering van een aanbod schuldhulpverlening in relatie tot eerdere trajecten / contacten schuldhulpverlening, zijn in dit artikel regels gesteld. 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Schuldhulpverlening is een breed begrip en omvat alle producten zoals de Gemeente Heemskerk die kent. Een traject schuldregeling is één van de gemeentelijke producten, maar kan ook betrekking hebben op een schuldregeling ingevolge de Wsnp. Bij het bepalen of een persoon al eerder gebruik heeft gemaakt van schuldhulpverlening telt de verleende schuldhulpverlening en/of de contacten daaromtrent vóór de inwerkingtreding van deze beleidsregels ook mee. De grote beleidsvrijheid zoals aan de gemeente gegeven om een dergelijke recidivebepaling op te nemen, ontslaat de gemeente niet van de verplichting om, daar waar een onevenredige situatie ontstaat voor de inwoner, af te wijken van het bepaalde van artikel 8 indien nodig. Uitgangspunt is en blijft evenwel het bepaalde in artikel 8.</text:p>
          <text:p text:style-name="al"/>
          <text:p text:style-name="al">
          <text:span text:style-name="nadrukvet">Artikel 10. Fraude, strafrechtelijke boetes en schadevergoedingsmaatregelen</text:span>
        </text:p>
          <text:p text:style-name="al">Met de invoering van de Wet gemeentelijke schuldhulpverlening (Wgs) wilde de regering een brede toegang tot de schuldhulpverlening regelen. Zo min mogelijk beperkingen in de persoon en ook niet in de soort schulden. Een paar gronden waarop iemand de toelating tot de hulpverlening geweigerd kan worden staan wel in de wet. Een ervan is fraude. Iemand met een fraudeschuld kan worden geweigerd. Er staat uitdrukkelijk ‘kan’, het hoef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553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3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3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3 van de Wet gemeentelijke schuldhulpverlening]|[1.0:c:BWBR0031331&amp;artikel=3&amp;g=2022-01-01</meta:user-defined>
    <meta:user-defined meta:name="OVERHEIDop.referentienummer">Z08386620D3</meta:user-defined>
    <meta:user-defined meta:name="DCTERMS.alternative">Beleidsregels schuldhulpverlening gemeente Heemskerk 2023</meta:user-defined>
    <dc:language>nl</dc:language>
    <meta:user-defined meta:name="OVERHEIDop.locatietype/OVERHEIDop.gebiedsmarkering">Gemeente</meta:user-defined>
    <meta:user-defined meta:name="DC.title">Rectificatie: Beleidsregels schuldhulpverlening gemeente Heemskerk 2023</meta:user-defined>
    <meta:user-defined meta:name="DCTERMS.W3CDTF/DCTERMS.available">2023-05-11</meta:user-defined>
    <meta:user-defined meta:name="DCTERMS.W3CDTF/OVERHEIDop.jaargang">2023</meta:user-defined>
    <meta:user-defined meta:name="OVERHEIDop.publicationIssue">205533</meta:user-defined>
    <meta:user-defined meta:name="OVERHEIDop.betreftRegeling">CVDR695757_1</meta:user-defined>
    <meta:user-defined meta:name="xs:date/OVERHEIDop.startdatum">2023-05-12</meta:user-defined>
    <meta:user-defined meta:name="OVERHEIDop.GmbID/DC.identifier">gmb-2023-205533</meta:user-defined>
    <meta:user-defined meta:name="OVERHEIDop.versieInformatie"/>
  </office:meta>
</office:document-meta>
</file>