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Koningin Wilhelminakade 1-3 te IJmuiden, bouwen 2e verdieping, wijzigen gevels en splitsen in 3 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last-al">Koningin Wilhelminakade 1-3, bouwen 2e verdieping, wijzigen gevels en splitsen in 3 appartementen (04/05/2023) 17079-202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05531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53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53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7079-202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en beslistermijn (ingediende aanvraag omgevingsvergunning) Koningin Wilhelminakade 1-3 te IJmuiden, bouwen 2e verdieping, wijzigen gevels en splitsen in 3 appartementen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5531</meta:user-defined>
    <meta:user-defined meta:name="OVERHEIDop.GmbID/DC.identifier">gmb-2023-205531</meta:user-defined>
    <meta:user-defined meta:name="OVERHEIDop.versieInformatie"/>
  </office:meta>
</office:document-meta>
</file>