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, Driebergen-Rijsenburg, Melding  kleinschalig evenement voor opnames op 7 juni 2023 (RX2023-00000979, 5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, Driebergen-Rijsenburg, Melding  kleinschalig evenement voor opnames op 7 juni 2023 (RX2023-00000979, 5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55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ydeparklaan, Driebergen-Rijsenburg, Melding  kleinschalig evenement voor opnames op 7 juni 2023 (RX2023-00000979, 5 me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Hydeparklaan, Driebergen-Rijsenburg, Melding  kleinschalig evenement voor opnames op 7 juni 2023 (RX2023-00000979, 5 mei 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28</meta:user-defined>
    <meta:user-defined meta:name="OVERHEIDop.GmbID/DC.identifier">gmb-2023-205528</meta:user-defined>
    <meta:user-defined meta:name="OVERHEIDop.versieInformatie"/>
  </office:meta>
</office:document-meta>
</file>