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Duin- en Kruidbergerweg 1F te Driehuis, tijdelijk (5 jaar) plaatsen ICT-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nabij Duin- en Kruidbergerweg 1F, tijdelijk (5 jaar) plaatsen ICT-mast (04/05/2023) 13255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55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nabij Duin- en Kruidbergerweg 1F te Driehuis, tijdelijk (5 jaar) plaatsen ICT-ma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26</meta:user-defined>
    <meta:user-defined meta:name="OVERHEIDop.GmbID/DC.identifier">gmb-2023-205526</meta:user-defined>
    <meta:user-defined meta:name="OVERHEIDop.versieInformatie"/>
  </office:meta>
</office:document-meta>
</file>