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estlaan 25 te Velserbroek, afwijken bestemmingsplan voor extra woning (incl verplaatsen erftoegang en aanpassen bus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Westlaan 25, afwijken bestemmingsplan voor extra woning (incl verplaatsen erftoegang en aanpassen busbaan) (02/05/2023) 12578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2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2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2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788-2022</meta:user-defined>
    <dc:language>nl</dc:language>
    <meta:user-defined meta:name="OVERHEIDop.locatietype/OVERHEIDop.gebiedsmarkering">Adres</meta:user-defined>
    <meta:user-defined meta:name="DC.title">Ingetrokken ingediende aanvraag omgevingsvergunning: Westlaan 25 te Velserbroek, afwijken bestemmingsplan voor extra woning (incl verplaatsen erftoegang en aanpassen busbaan)</meta:user-defined>
    <meta:user-defined meta:name="DCTERMS.W3CDTF/DCTERMS.available">2023-05-11</meta:user-defined>
    <meta:user-defined meta:name="DCTERMS.W3CDTF/OVERHEIDop.jaargang">2023</meta:user-defined>
    <meta:user-defined meta:name="OVERHEIDop.publicationIssue">205521</meta:user-defined>
    <meta:user-defined meta:name="OVERHEIDop.GmbID/DC.identifier">gmb-2023-205521</meta:user-defined>
    <meta:user-defined meta:name="OVERHEIDop.versieInformatie"/>
  </office:meta>
</office:document-meta>
</file>