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4 mei 2023 heeft de gemeente een aanvraag ontvangen voor een Omgevingsvergunning voor het  handelen in strijd met regels ruimtelijke ordening (voor plaatsen terras) op locatie Willemstraat 33 in Hengelo. De aanvraag is geregistreerd onder zaaknummer Z2023-00000703. De aanvraag betreft:</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5520</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20</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20</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Willemstraat 33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5-16</meta:user-defined>
    <meta:user-defined meta:name="DCTERMS.W3CDTF/OVERHEIDop.jaargang">2023</meta:user-defined>
    <meta:user-defined meta:name="OVERHEIDop.publicationIssue">205520</meta:user-defined>
    <meta:user-defined meta:name="OVERHEIDop.GmbID/DC.identifier">gmb-2023-205520</meta:user-defined>
    <meta:user-defined meta:name="OVERHEIDop.versieInformatie"/>
  </office:meta>
</office:document-meta>
</file>