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zijde gemeente Apeldoorn (Aristotelesstraat, Kanaal Noord, Asselsestraat, Woudhuizerallee, Rigolettostraat, Regentesselaan, Abrikozenweg, Edelweisslaan, Prins Willem-Alexanderlaan, Zonnewende, Holhorstweg, Kruizemuntstraat, Zwolseweg. Bedrijvenpark Apeldoorn Noord en Zuidbroek), het kappen van 2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3 </text:p>
            <text:p text:style-name="common-al">Wabonummer: D22/0309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5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90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Noordzijde gemeente Apeldoorn (Aristotelesstraat, Kanaal Noord, Asselsestraat, Woudhuizerallee, Rigolettostraat, Regentesselaan, Abrikozenweg, Edelweisslaan, Prins Willem-Alexanderlaan, Zonnewende, Holhorstweg, Kruizemuntstraat, Zwolseweg. Bedrijvenpark Apeldoorn Noord en Zuidbroek), het kappen van 22 bomen</meta:user-defined>
    <meta:user-defined meta:name="DCTERMS.W3CDTF/DCTERMS.available">2023-01-17</meta:user-defined>
    <meta:user-defined meta:name="DCTERMS.W3CDTF/OVERHEIDop.jaargang">2023</meta:user-defined>
    <meta:user-defined meta:name="OVERHEIDop.publicationIssue">20552</meta:user-defined>
    <meta:user-defined meta:name="OVERHEIDop.GmbID/DC.identifier">gmb-2023-20552</meta:user-defined>
    <meta:user-defined meta:name="OVERHEIDop.versieInformatie"/>
  </office:meta>
</office:document-meta>
</file>