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omgevingsvergunning brandveilig gebruik te verlenen voor het brandveilig gebruiken van het woonzorgcomplex ‘Maria Mater’ op het perceel Oranjelaan 59, 1735 HP in 't Veld. De aanvraag is geregistreerd onder nummer Z-402419. activiteit: Brandveilig gebruik (artikel 2.1, lid 1 onder d van de Wet algemene bepalingen Omgevingsrecht, hierna: Wabo).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emeente Hollands Kroon is van plan om een omgevingsvergunning te verlenen. De omgevingsvergunning is aangevraagd voor </text:span>
            <text:span text:style-name="datum">het brandveilig gebruiken van het woonzorgcomplex ‘Maria Mater’ op het perceel Oranjelaan 59, 1735 HP in 't Veld. De aanvraag is geregistreerd onder nummer Z-402419. Waarom publiceert de gemeente dit bericht? Een omgevingsvergunning wordt bij de gemeente aangevraagd om toestemming te krijgen om iets te bouwen, verbouwen, slopen, kappen of aan te leggen of te gebruiken. Met dit bericht laat de gemeente u weten dat er misschien iets verandert in uw omgeving. U kunt hier nu op reageren. Wilt u reageren op de te verlenen omgevingsvergunning die de gemeente van plan is te verlenen? De omgevingsvergunning die de gemeente van plan is te verlenen is vastgelegd in het ontwerpbesluit. U kunt tot 22 juni 2023 mondeling of schriftelijk reageren op het ontwerpbesluit als dit tegen uw belangen ingaat. Dit heet het indienen van een zienswijze. In deze periode kunt u ook de documenten met informatie over de vergunning opvragen via omgeving@hollandskroon.nl. Voor informatie over het bekijken van de documenten of andere vragen kunt u ook bellen. Dit kan via het telefoonnummer 088-321 5000. De gemeente bekijkt alle reacties bij het nemen van een definitief besluit. <text:span text:style-name="nadrukcur">Schriftelijk </text:span>Stuur uw zienswijze naar het college van burgemeester en wethouders van gemeente Hollands Kroon, Postbus 8, 1760 AA Anna Paulowna. Vermeld in uw brief het onderwerp: Zienswijze ontwerp uitgebreide omgevingsvergunning brandveilig gebruik op het adres Oranjelaan 59, 1735 HP in t'Veld. <text:span text:style-name="nadrukcur">Mondeling Voor een mondelinge zienswijze kunt u een afspraak maken met Team Omgevingsontwikkeling via telefoonnummer 088 – 321 5000. U kunt hiervoor tot 20 juni 2023 een afspraak maken. Van de mondelinge zienswijze wordt een verslag gemaakt.</text:span></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51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1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1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02419</meta:user-defined>
    <meta:user-defined meta:name="DCTERMS.abstract">Ontwerpbeschikking brandveilig gebruik.</meta:user-defined>
    <dc:language>nl</dc:language>
    <meta:user-defined meta:name="OVERHEIDop.locatietype/OVERHEIDop.gebiedsmarkering">Vlak</meta:user-defined>
    <meta:user-defined meta:name="DC.title">Voornemen om een omgevingsvergunning brandveilig gebruik te verlenen voor het brandveilig gebruiken van het woonzorgcomplex ‘Maria Mater’ op het perceel Oranjelaan 59, 1735 HP in 't Veld. De aanvraag is geregistreerd onder nummer Z-402419. activiteit: Brandveilig gebruik (artikel 2.1, lid 1 onder d van de Wet algemene bepalingen Omgevingsrecht, hierna: Wabo).</meta:user-defined>
    <meta:user-defined meta:name="OVERHEIDop.datumEindeReactietermijn">2023-06-22</meta:user-defined>
    <meta:user-defined meta:name="OVERHEIDop.TilID/OVERHEIDop.terinzageleggingOP">til-2023-5157</meta:user-defined>
    <meta:user-defined meta:name="DCTERMS.W3CDTF/DCTERMS.available">2023-05-11</meta:user-defined>
    <meta:user-defined meta:name="DCTERMS.W3CDTF/OVERHEIDop.jaargang">2023</meta:user-defined>
    <meta:user-defined meta:name="OVERHEIDop.publicationIssue">205518</meta:user-defined>
    <meta:user-defined meta:name="OVERHEIDop.GmbID/DC.identifier">gmb-2023-205518</meta:user-defined>
    <meta:user-defined meta:name="OVERHEIDop.versieInformatie"/>
  </office:meta>
</office:document-meta>
</file>