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4D 't Harde voor het organiseren van de wandelvierdaagse op 20, 21, 22 en 23 juni 2023 van 17:30 t/m 21:00 uur, locatie: start op de parkeerplaats van Sportpark Schenk, Bovenweg 8 in 't Harde.</text:p>
            <text:p text:style-name="last-al">Geen bezwaar mogelijk. Wanneer u vragen heeft, kunt u contact opnemen met vergunningverlening. Tel.: 0525-688688 of e-mailen naar gemeente@elburg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551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17</meta:user-defined>
    <meta:user-defined meta:name="OVERHEIDop.GmbID/DC.identifier">gmb-2023-205517</meta:user-defined>
    <meta:user-defined meta:name="OVERHEIDop.versieInformatie"/>
  </office:meta>
</office:document-meta>
</file>