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dyk 36 te Rottum: aanvraag vergunning plaatsen van zonnepanelen (OV 202302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-04-2023</text:span> is een aanvraag om een omgevingsvergunning binnengekomen voor deze locatie. Het gaat om het <text:span text:style-name="nadrukvet">plaatsen van zonnepanelen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51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dyk 36 te Rottum: aanvraag vergunning plaatsen van zonnepanelen (OV 20230282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516</meta:user-defined>
    <meta:user-defined meta:name="OVERHEIDop.GmbID/DC.identifier">gmb-2023-205516</meta:user-defined>
    <meta:user-defined meta:name="OVERHEIDop.versieInformatie"/>
  </office:meta>
</office:document-meta>
</file>